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opheffen en aanwijzen bushaltes,Wesseler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esselerbrink</text:span> (0153Z2023120400025): verkeersbesluit opheffen en aanwijzen bushaltes (geaccepteerd d.d. 6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06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0400025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opheffen en aanwijzen bushaltes,Wesselerbrin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061</meta:user-defined>
    <meta:user-defined meta:name="OVERHEIDop.GmbID/DC.identifier">gmb-2023-525061</meta:user-defined>
    <meta:user-defined meta:name="OVERHEIDop.versieInformatie"/>
  </office:meta>
</office:document-meta>
</file>