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b80a4d-537e-4dfb-bc48-b9386d792e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Eosstraat 139 aanleg gehandicaptenparkeerplaats kenteken 98-ZR-R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8-ZR-R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osstraat 13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8-ZR-RT en het aanbrengen van ondersteunende markeringen (RVV 1990), in te stellen: een gehandicaptenparkeerplaats ter hoogte van perceel Eosstraat 139 (parkeervaknummer 1186564843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52452830188679mm"><draw:image xlink:href="Pictures/Afbeelding1i8bb80a4d-537e-4dfb-bc48-b9386d792e0e.png" xlink:type="simple"/></draw:frame></text:p>
            </text:section></draw:text-box></draw:frame>
          </text:p>
            <text:p text:style-name="common-al">Amsterdam, 6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0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osstraat 139 aanleg gehandicaptenparkeerplaats kenteken 98-ZR-RT - Eosstraat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osstraat 139 aanleg gehandicaptenparkeerplaats kenteken 98-ZR-RT</meta:user-defined>
    <meta:user-defined meta:name="OVERHEIDop.verkeersbordcode">E6</meta:user-defined>
    <dc:language>nl</dc:language>
    <meta:user-defined meta:name="OVERHEIDop.locatietype/OVERHEIDop.gebiedsmarkering">Adres</meta:user-defined>
    <meta:user-defined meta:name="DC.title">Amsterdam Zuid, verkeersbesluit Eosstraat 139 aanleg gehandicaptenparkeerplaats kenteken 98-ZR-RT</meta:user-defined>
    <meta:user-defined meta:name="DCTERMS.W3CDTF/DCTERMS.available">2023-12-15</meta:user-defined>
    <meta:user-defined meta:name="DCTERMS.W3CDTF/OVERHEIDop.jaargang">2023</meta:user-defined>
    <meta:user-defined meta:name="OVERHEIDop.publicationIssue">525053</meta:user-defined>
    <meta:user-defined meta:name="OVERHEIDop.GmbID/DC.identifier">gmb-2023-525053</meta:user-defined>
    <meta:user-defined meta:name="OVERHEIDop.versieInformatie"/>
  </office:meta>
</office:document-meta>
</file>