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nieuwe sporthal en veranderen van in-uitrit, Kapittelstraat 15, 5126 H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5-12-2023 een aanvraag omgevingsvergunning hebben ontvangen voor het bouwen van nieuwe sporthal en veranderen van in-uitrit op het adres Kapittelstraat 15, 5126 HA Gilze (105029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504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291</meta:user-defined>
    <meta:user-defined meta:name="DCTERMS.abstract">Nieuwbouw sporthal achter de tuintjes,</meta:user-defined>
    <dc:language>nl</dc:language>
    <meta:user-defined meta:name="OVERHEIDop.locatietype/OVERHEIDop.gebiedsmarkering">Punt</meta:user-defined>
    <meta:user-defined meta:name="DC.title">Ingekomen aanvraag omgevingsvergunning, het bouwen van nieuwe sporthal en veranderen van in-uitrit, Kapittelstraat 15, 5126 HA Gilz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046</meta:user-defined>
    <meta:user-defined meta:name="OVERHEIDop.GmbID/DC.identifier">gmb-2023-525046</meta:user-defined>
    <meta:user-defined meta:name="OVERHEIDop.versieInformatie"/>
  </office:meta>
</office:document-meta>
</file>