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loegstraat 5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loegstraat 50 te Someren</text:span>, voor het Veranderen van een inrichting (uitbreiden van bestaande inrichting met glasopstand, het in gebruik nemen van een osmose-installatie en het bijplaatsen van een WKK). Melding ingevolge het Activiteitenbesluit. De melding is ingekomen op 15-06-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10 tot 2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50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0369</meta:user-defined>
    <meta:user-defined meta:name="DCTERMS.abstract">Veranderen van een inrichting Ploegstraat 50 (uitbreiden van bestaande inrichting met glasopstand, het in gebruik nemen van een osmose-installatie en het bijplaatsen van een WKK).</meta:user-defined>
    <dc:language>nl</dc:language>
    <meta:user-defined meta:name="OVERHEIDop.locatietype/OVERHEIDop.gebiedsmarkering">Punt</meta:user-defined>
    <meta:user-defined meta:name="DC.title">Melding artikel 8.40 Wet milieubeheer, Ploegstraat 50 te Someren</meta:user-defined>
    <meta:user-defined meta:name="DCTERMS.W3CDTF/DCTERMS.available">2023-02-09</meta:user-defined>
    <meta:user-defined meta:name="DCTERMS.W3CDTF/OVERHEIDop.jaargang">2023</meta:user-defined>
    <meta:user-defined meta:name="OVERHEIDop.publicationIssue">52504</meta:user-defined>
    <meta:user-defined meta:name="OVERHEIDop.GmbID/DC.identifier">gmb-2023-52504</meta:user-defined>
    <meta:user-defined meta:name="OVERHEIDop.versieInformatie"/>
  </office:meta>
</office:document-meta>
</file>