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erkenboom t.b.v. werkzaamheden Enexis, LGF00 D 645 (zij-erf bij Stationsstraat 14, 6372GS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erkenboom t.b.v. werkzaamheden Enexis</text:p>
            <text:p text:style-name="common-al">
            <text:span text:style-name="nadrukvet">Locatie:</text:span>LGF00 D 645 (zij-erf bij Stationsstraat 14, 6372GS Landgraaf)</text:p>
            <text:p text:style-name="common-al">
            <text:span text:style-name="nadrukvet">Ontvangstdatum:</text:span>5 december 2023</text:p>
            <text:p text:style-name="common-al">
            <text:span text:style-name="nadrukvet">Kenmerk:</text:span>RX2023-000007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503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794</meta:user-defined>
    <meta:user-defined meta:name="DCTERMS.abstract">Betreft: Aanvraag op locatie LGF00 D 645 (zij-erf bij Stationsstraat 14, 6372GS Landgraaf)</meta:user-defined>
    <dc:language>nl</dc:language>
    <meta:user-defined meta:name="OVERHEIDop.locatietype/OVERHEIDop.gebiedsmarkering">Punt</meta:user-defined>
    <meta:user-defined meta:name="DC.title">Aanvraag Omgevingsvergunning voor kappen van 1 berkenboom t.b.v. werkzaamheden Enexis, LGF00 D 645 (zij-erf bij Stationsstraat 14, 6372GS Landgraaf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38</meta:user-defined>
    <meta:user-defined meta:name="OVERHEIDop.GmbID/DC.identifier">gmb-2023-525038</meta:user-defined>
    <meta:user-defined meta:name="OVERHEIDop.versieInformatie"/>
  </office:meta>
</office:document-meta>
</file>