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94 Nijmegen: saneren van een ondergrondse tank inhoud 6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saneren van een ondergrondse tank inhoud 6m3 (Heyendaalseweg 94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53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03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Heyendaalseweg 94 Nijmegen: saneren van een ondergrondse tank inhoud 6m3 - meldingen - Melding ontvan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35</meta:user-defined>
    <meta:user-defined meta:name="OVERHEIDop.GmbID/DC.identifier">gmb-2023-525035</meta:user-defined>
    <meta:user-defined meta:name="OVERHEIDop.versieInformatie"/>
  </office:meta>
</office:document-meta>
</file>