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tijdelijk ketenpark voor drie maanden voor de bouw van een supermarkt op de hoek van de Stadhouderslaan, Molentocht en het Hans Ecklplein te Zoeterwou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de beslistermijn verlengd voor de aanvraag voor een omgevingsvergunning voor het stuk grond op de hoek van de Stadhouderslaan, Molentocht en het Hans Ecklplein</text:span>
          </text:p>
            <text:p text:style-name="common-al">Nu is de nieuwe uiterste datum waarvoor zij op deze vergunningaanvraag moeten beslissen: vóór 19 januari 2024. Zij hebben de beslistermijn verlengd op 4 december 2023. Het besluit heeft kenmerk Z23-033609. De aanvraag gaat over de volgende werkzaamheden:</text:p>
            <text:list text:style-name="id1-3-2-1-1-3">
              <text:list-item text:style-override="id1-3-2-1-1-3-1">
                <text:number>A.</text:number>
                <text:p text:style-name="al">plaatsen van een tijdelijk ketenpark voor een periode van drie maanden voor de nieuwbouw van een supermarkt. </text:p>
              </text:list-item>
            </text:list>
            <text:p text:style-name="last-al">Hier heeft aanvrager de volgende activiteit voor aangevraagd:</text:p>
            <text:list text:style-name="id1-3-2-1-1-5">
              <text:list-item text:style-override="id1-3-2-1-1-5-1">
                <text:number>-</text:number>
                <text:p text:style-name="al">Bouw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2503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3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3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03360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nging beslistermijn voor het plaatsen van een tijdelijk ketenpark voor drie maanden voor de bouw van een supermarkt op de hoek van de Stadhouderslaan, Molentocht en het Hans Ecklplein te Zoeterwoude</meta:user-defined>
    <meta:user-defined meta:name="DCTERMS.W3CDTF/DCTERMS.available">2023-12-11</meta:user-defined>
    <meta:user-defined meta:name="DCTERMS.W3CDTF/OVERHEIDop.jaargang">2023</meta:user-defined>
    <meta:user-defined meta:name="OVERHEIDop.publicationIssue">525034</meta:user-defined>
    <meta:user-defined meta:name="OVERHEIDop.GmbID/DC.identifier">gmb-2023-525034</meta:user-defined>
    <meta:user-defined meta:name="OVERHEIDop.versieInformatie"/>
  </office:meta>
</office:document-meta>
</file>