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8004371 - Kadastraal perceel MLG00-E-344 nabij Zeelandsestraat 70 Millingen aan de R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bouwen van een woning</text:p>
            <text:p text:style-name="common-al">Locatie : Kadastraal perceel MLG00-E-344 nabij Zeelandsestraat 70 Millingen aan de Rijn</text:p>
            <text:p text:style-name="common-al">Datum besluit : 6 december 2023</text:p>
            <text:p text:style-name="common-al">Zaaknummer ODRN: W.Z23.106469.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25026</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026</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026</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Gemeente Berg en Dal – Verlengingsbesluit omgevingsvergunning – OLO 8004371 - Kadastraal perceel MLG00-E-344 nabij Zeelandsestraat 70 Millingen aan de Rijn</meta:user-defined>
    <meta:user-defined meta:name="DCTERMS.W3CDTF/DCTERMS.available">2023-12-08</meta:user-defined>
    <meta:user-defined meta:name="DCTERMS.W3CDTF/OVERHEIDop.jaargang">2023</meta:user-defined>
    <meta:user-defined meta:name="OVERHEIDop.publicationIssue">525026</meta:user-defined>
    <meta:user-defined meta:name="OVERHEIDop.GmbID/DC.identifier">gmb-2023-525026</meta:user-defined>
    <meta:user-defined meta:name="OVERHEIDop.versieInformatie"/>
  </office:meta>
</office:document-meta>
</file>