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ba0cfcd-137d-4b8b-b864-d6de8c22f0c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Bredeweg 42 wijzigen gehandicaptenparkeerplaats kenteken MSF-01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MSF-014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Bredeweg 4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FRV-293 in (nieuw) MSF-014, de bestaande gehandicaptenparkeerplaats ter hoogte van perceel Bredeweg 42 (parkeervaknummer 123947485296) uitsluitend te bestemmen voor het door vergunninghouder in gebruik zijnde motorvoertuig met kentekennummer MSF-01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6.41886792452829mm"><draw:image xlink:href="Pictures/Afbeelding1icba0cfcd-137d-4b8b-b864-d6de8c22f0cd.png" xlink:type="simple"/></draw:frame></text:p>
            </text:section></draw:text-box></draw:frame>
          </text:p>
            <text:p text:style-name="common-al">Amsterdam, 6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2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2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2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redeweg 42 wijzigen gehandicaptenparkeerplaats kenteken MSF-014 - Bredeweg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edeweg 42 wijzigen gehandicaptenparkeerplaats kenteken MSF-01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redeweg 42 wijzigen gehandicaptenparkeerplaats kenteken MSF-01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5025</meta:user-defined>
    <meta:user-defined meta:name="OVERHEIDop.GmbID/DC.identifier">gmb-2023-525025</meta:user-defined>
    <meta:user-defined meta:name="OVERHEIDop.versieInformatie"/>
  </office:meta>
</office:document-meta>
</file>