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dubbel woonhuis ter vervanging van de bestaande woning, Berg 78 - 8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dubbel woonhuis ter vervanging van de bestaande woning</text:p>
            <text:p text:style-name="common-al">Locatie: Berg 78 - 80 Nuenen</text:p>
            <text:p text:style-name="common-al">Ontvangen op: 05-12-2023</text:p>
            <text:p text:style-name="common-al">Zaaknummer: 0820193687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502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36876</meta:user-defined>
    <meta:user-defined meta:name="DCTERMS.abstract">het bouwen van een dubbel woonhuis ter vervanging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bouwen van een dubbel woonhuis ter vervanging van de bestaande woning, Berg 78 - 80 Nuenen: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23</meta:user-defined>
    <meta:user-defined meta:name="OVERHEIDop.GmbID/DC.identifier">gmb-2023-525023</meta:user-defined>
    <meta:user-defined meta:name="OVERHEIDop.versieInformatie"/>
  </office:meta>
</office:document-meta>
</file>