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8066497 - Kerkplein 4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oor het plaatsen van een dakkapel op het achterdakvlak</text:p>
            <text:p text:style-name="common-al">Locatie : Kerkplein 4 Groesbeek</text:p>
            <text:p text:style-name="common-al">Datum besluit : 6 december 2023</text:p>
            <text:p text:style-name="common-al">Datum verzending : 6 december 2023</text:p>
            <text:p text:style-name="common-al">Zaaknummer ODRN: W.Z23.107187.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25018</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018</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018</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8066497 - Kerkplein 4 Groesbeek</meta:user-defined>
    <meta:user-defined meta:name="DCTERMS.W3CDTF/DCTERMS.available">2023-12-08</meta:user-defined>
    <meta:user-defined meta:name="DCTERMS.W3CDTF/OVERHEIDop.jaargang">2023</meta:user-defined>
    <meta:user-defined meta:name="OVERHEIDop.publicationIssue">525018</meta:user-defined>
    <meta:user-defined meta:name="OVERHEIDop.GmbID/DC.identifier">gmb-2023-525018</meta:user-defined>
    <meta:user-defined meta:name="OVERHEIDop.versieInformatie"/>
  </office:meta>
</office:document-meta>
</file>