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aarshof 10, 3247GR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3 een besluit genomen op de aanvraag met zaaknummer Z2023-00191 voor een omgevingsvergunning betreffende het bouwen van een schuur op locatie Hazelaarshof 10, 3247GR Dirkslan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9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500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0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0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91</meta:user-defined>
    <dc:language>nl</dc:language>
    <meta:user-defined meta:name="OVERHEIDop.locatietype/OVERHEIDop.gebiedsmarkering">Punt</meta:user-defined>
    <meta:user-defined meta:name="DC.title">Kennisgeving besluit op aanvraag omgevingsvergunning Hazelaarshof 10, 3247GR Dirkslan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5009</meta:user-defined>
    <meta:user-defined meta:name="OVERHEIDop.GmbID/DC.identifier">gmb-2023-525009</meta:user-defined>
    <meta:user-defined meta:name="OVERHEIDop.versieInformatie"/>
  </office:meta>
</office:document-meta>
</file>