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Meiboomstraat – van Hetenstraat, ontwerp beeldkwaliteitsplan en besluit op de aanmeld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4 december 2023 tot en met woensdag 24 januari 2024 voor iedereen ter inzage ligt:</text:p>
            <text:p text:style-name="common-al"/>
            <text:p text:style-name="common-al">- het ontwerp bestemmingsplan ‘Chw Meiboomstraat – van Hetenstraat’;</text:p>
            <text:p text:style-name="common-al">- het ontwerp beeldkwaliteitsplan ‘Deventer van Hetenlocatie’;</text:p>
            <text:p text:style-name="common-al">- het besluit op de aanmeldnotitie vormvrije m.e.r.-beoordeling Chw Meiboomstraat – van Hetenstraat.</text:p>
            <text:p text:style-name="common-al"/>
            <text:p text:style-name="tussenkopcur">
            <text:span text:style-name="nadrukvet">Inhoud</text:span>
          </text:p>
            <text:p text:style-name="common-al"/>
            <text:p text:style-name="common-al">
            <text:span text:style-name="nadrukcur">Ontwerp bestemmingsplan</text:span>
          </text:p>
            <text:p text:style-name="common-al">Het plangebied ligt aan de Meiboomstraat en de Van Hetenstraat in Deventer. Het betreft de percelen kadastraal bekend gemeente Deventer, sectie B, nummers 14153, 13698, 16412 en 18132 (gedeeltelijk). Op deze locatie zijn drie voormalige schoolgebouwen aanwezig. De gebouwen worden gesloopt en er wordt nieuwe bebouwing gerealiseerd met voornamelijk een woonfunctie. Het plan bevat maximaal 28 grondgebonden stadswoningen, 48 zorgappartementen met in hetzelfde pand eventueel een maatschappelijke voorziening met een buurtfunctie en 24 reguliere appartementen, met in hetzelfde pand eventueel een huisartsenpraktijk. Als de maatschappelijke voorziening niet wordt gerealiseerd, kan er 1 woning extra gerealiseerd worden. Als de huisartsenpraktijk niet gerealiseerd wordt, kunnen er 6 woningen extra gerealiseerd worden.</text:p>
            <text:p text:style-name="common-al"/>
            <text:p text:style-name="common-al">Op basis van het geldende bestemmingsplan is de realisatie van woningen niet mogelijk. Daarom is een herziening van het bestemmingsplan nodig. Het ter inzage leggen van het ontwerp bestemmingsplan ‘Chw Meiboomstraat – van Hetenstraat’ voorziet in de eerste formele stap om te komen tot een nieuwe juridisch-planologische regeling voor deze locatie.</text:p>
            <text:p text:style-name="common-al"/>
            <text:p text:style-name="common-al">
            <text:span text:style-name="nadrukcur">Ontwerp beeldkwaliteitsplan</text:span>
          </text:p>
            <text:p text:style-name="common-al">Voor de ontwikkeling is een beeldkwaliteitsplan opgesteld. Het beeldkwaliteitsplan geeft richting aan de architectonische uitwerking en inrichting van het plangebied.</text:p>
            <text:p text:style-name="common-al"/>
            <text:p text:style-name="common-al">
            <text:span text:style-name="nadrukcur">Besluit op aanmeldnotitie vormvrije </text:span>
            <text:span text:style-name="nadrukcur">m.e.r</text:span>
            <text:span text:style-name="nadrukcur">.-beoordeling</text:span>
          </text:p>
            <text:p text:style-name="common-al">Voor de beoogde herontwikkeling zijn de benodigde onderzoeken uitgevoerd. Uit de onderzoeken blijkt dat de ontwikkeling geen belangrijke nadelige gevolgen voor het milieu veroorzaakt. Het college heeft op 5 december 2023 besloten dat een milieueffectrapport daarom niet noodzakelijk is.</text:p>
            <text:p text:style-name="common-al"/>
            <text:p text:style-name="tussenkopcur">
            <text:span text:style-name="nadrukvet">Inzien</text:span>
          </text:p>
            <text:p text:style-name="common-al">Het ontwerp bestemmingsplan kunt u inzien op:</text:p>
            <text:p text:style-name="common-al">• http://www.ruimtelijkeplannen.nl/web-roo/?planidn=NL.IMRO.0150.Chw049-OW01 </text:p>
            <text:p text:style-name="common-al">• De digitale bestanden van het bestemmingsplan zijn beschikbaar gesteld op </text:p>
            <text:p text:style-name="common-al">https://ruimtelijkeplannen.deventer.nl/manifest/NL.IMRO.0150.Chw049-OW01/</text:p>
            <text:p text:style-name="common-al"/>
            <text:p text:style-name="common-al">Het ontwerp bestemmingsplan, het ontwerp beeldkwaliteitsplan en het besluit op de aanmeldnotitie vormvrije m.e.r.-beoordeling kunt u ook inzien op:</text:p>
            <text:p text:style-name="common-al">• <text:a xlink:href="http://www.deventer.nl/bestemmingsplannen" xlink:type="simple">http://www.deventer.nl/bestemmingsplannen</text:a> onder het kopje ‘in procedure zijnde bestemmingsplannen’.</text:p>
            <text:p text:style-name="common-al"/>
            <text:p text:style-name="common-al">Ook kunt u het ontwerp bestemmingsplan, het ontwerp beeldkwaliteitsplan en het besluit op de aanmeldnotitie vormvrije m.e.r.-beoordeling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het ontwerp beeldkwaliteitsplan en het besluit op de aanmeldnotitie vormvrije m.e.r.-beoordeling liggen van <text:span text:style-name="nadrukvet">donderdag 14 december 2023 tot en met woensdag 24 januari 2024</text:span> ter inzage. <text:span text:style-name="nadrukvet">U kunt tot en met 24 januari 2024 reageren.</text:span></text:p>
            <text:p text:style-name="common-al"/>
            <text:p text:style-name="common-al">Lees hieronder hoe u op de stukken kunt reageren.</text:p>
            <text:p text:style-name="common-al"/>
            <text:p text:style-name="common-al">
            <text:span text:style-name="nadrukcur">
              <text:span text:style-name="nadrukondlijn">Ontwerp bestemmingsplan en ontwerp beeldkwaliteitsplan</text:span>
            </text:span>
          </text:p>
            <text:p text:style-name="common-al">Als u een reactie wilt geven op het ontwerp bestemmingsplan en/of het ontwerp beeldkwaliteit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Meiboomstraat – van Hetenstraat’</text:p>
            <text:p text:style-name="common-al">• Dien uw zienswijze <text:span text:style-name="nadrukvet">digitaal </text:span>in via </text:p>
            <text:p text:style-name="common-al">
            <text:a xlink:href="http://www.deventer.nl/zienswijze" xlink:type="simple">www.deventer.nl/zienswijze</text:a>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Het is niet mogelijk om te reageren op het besluit op de aanmeldnotitie vormvrije m.e.r.-beoordeling op andere wijze dan via het indienen van een zienswijze op het ontwerp bestemmingspla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en de plannen op onderdelen aangepast. Vervolgens worden het bestemmingsplan en het beeldkwaliteitsplan aangeboden aan de gemeenteraad.</text:p>
            <text:p text:style-name="common-al"/>
            <text:p text:style-name="tussenkopcur">
            <text:span text:style-name="nadrukvet">Het vervolg</text:span>
          </text:p>
            <text:p text:style-name="common-al">Tegen de vaststelling van het bestemmingsplan kan beroep aangetekend word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0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9-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Chw Meiboomstraat – van Hetenstraat, ontwerp beeldkwaliteitsplan en besluit op de aanmeldnotitie vormvrije m.e.r.-beoordeling</meta:user-defined>
    <meta:user-defined meta:name="DCTERMS.W3CDTF/DCTERMS.available">2023-12-13</meta:user-defined>
    <meta:user-defined meta:name="DCTERMS.W3CDTF/OVERHEIDop.jaargang">2023</meta:user-defined>
    <meta:user-defined meta:name="OVERHEIDop.publicationIssue">525007</meta:user-defined>
    <meta:user-defined meta:name="OVERHEIDop.GmbID/DC.identifier">gmb-2023-525007</meta:user-defined>
    <meta:user-defined meta:name="OVERHEIDop.versieInformatie"/>
  </office:meta>
</office:document-meta>
</file>