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automeetings gemeente Amersfoort</text:p>
      <text:section text:name="regeling_id1-3-2" text:style-name="regeling">
        <text:section text:name="aanhef_id1-3-2-1" text:style-name="aanhef">
          <text:section text:name="preambule_id1-3-2-1-1" text:style-name="preambule">
            <text:p text:style-name="al">De burgemeester van de gemeente Amersfoort; </text:p>
            <text:p text:style-name="al"/>
            <text:p text:style-name="al">Gelet op het bepaalde in artikel 4:81 van de Algemene wet bestuursrecht en artikel 2:1 van de Algemene Plaatselijke Verordening Amersfoort; </text:p>
            <text:p text:style-name="al"/>
            <text:p text:style-name="al">BESLUIT</text:p>
            <text:p text:style-name="al"/>
            <text:p text:style-name="al">de Beleidsregel samenscholingsverbod automeetings gemeente Amersfoor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text:span>
          </text:p>
            <text:p text:style-name="al">Op de Vanadiumweg in Amersfoort wordt al sinds een langere periode met regelmaat op zaterdag vanaf circa 20 uur een automeeting gehouden. In eerste instantie betrof het een kleine overzichtelijk groepje auto’s en het contact met de wijkagent en wijkboa was goed. </text:p>
            <text:p text:style-name="al">Inmiddels zijn de bijeenkomsten uitgegroeid tot grote bijeenkomsten variërend van 100 tot 300 auto’s, waarbij er sprake is van overlast voor omwonenden. Dit betreft geluidsoverlast van de muziek die wordt afgespeeld op geluidsinstallaties, alsmede van de auto’s (ronkende motoren etc.). Bovendien heeft de politie geconstateerd dat er sprake is van niet veilige verkeerssituaties: er ontstaan gevaarlijke verkeerssituaties door aan- en afvoer van de vele auto’s, door het rij- en weggedrag van sommige deelnemers en door het houden van zogeheten straatraces. Tot slot constateren we dat er door de deelnemers afval op straat wordt achter gelaten.</text:p>
            <text:p text:style-name="al">Behalve dat dit gedrag mogelijk strafbaar is, is er in ieder geval sprake van verstoring van de openbare orde en worden de samenkomsten gezien als een samenscholing. </text:p>
            <text:p text:style-name="al">Om deze openbare ordeverstoringen tegen te gaan is deze beleidsregel opgesteld. </text:p>
            <text:p text:style-name="al"/>
            <text:p text:style-name="al">
            <text:span text:style-name="nadrukvet">Samenscholingsverbod</text:span>
          </text:p>
            <text:p text:style-name="al">In de APV van Amersfoort is in artikel 2.1 het samenscholingsverbod opgenomen. In het eerste lid is opgenomen: <text:span text:style-name="nadrukcur">Het is verboden op een openbare plaats deel te nemen aan een samenscholing, onnodig op te dringen of door uitdagend gedrag aanleiding te geven tot ongeregeldheden</text:span>.</text:p>
            <text:p text:style-name="al">De vorm en duur van de automeetings en de overlast en gevaarlijke situaties die ze veroorzaken, maken dat deze bijeenkomsten kunnen worden gezien als een (verboden) samenscholing. </text:p>
            <text:p text:style-name="al">Gelet op de specifieke aanpak van de automeetings is het raadzaam om beleid op te stellen hoe concreet invulling gegeven wordt aan (de handhaving van) het in artikel 2.1. APV opgenomen samenscholingsverbod. </text:p>
            <text:p text:style-name="al">De relevante begrippen daarbij zijn: samenscholing en ongeregeldheden. Van deze begrippen zijn geen definities opgenomen in de APV en er wordt derhalve uitgegaan van de maatschappelijke begripsbepaling. Van samenscholing is sprake als een groep mensen op een specifieke plaats afspreekt/samenkomt. Bij ongeregeldheden wordt gesproken over situaties die de gewone orde verstoren. Omvang van de groep en het tijdselement spelen een rol bij het bepalen of er sprake is van een samenscholing. Het samenzijn in kwestie zal enige tijd moeten duren wil er sprake zijn van een samenscholing.</text:p>
            <text:p text:style-name="al"/>
            <text:p text:style-name="al">
            <text:span text:style-name="nadrukvet">Inhoud beleidsregel </text:span>
          </text:p>
            <text:p text:style-name="al">In de gemeente Amersfoort worden automeetings die een negatief effect hebben op de openbare orde gezien als een verboden samenscholing. Er is in ieder geval sprake van een verboden samenscholing als meer dan 20 auto’s gedurende enige tijd samenkomen bij een automeeting, ongeacht of er sprake is van overlastgevend gedrag zoals in de aanleiding beschreven. </text:p>
            <text:p text:style-name="al"/>
            <text:p text:style-name="al">
            <text:span text:style-name="nadrukvet">Strafbepaling </text:span>
          </text:p>
            <text:p text:style-name="al">Overtreding van het samenscholingsverbod is strafbaar gesteld in artikel 6.1 van de APV Amersfoort. Dit artikel luidt als volgt: </text:p>
            <text:p text:style-name="al"/>
            <text:p text:style-name="al">
            <text:span text:style-name="nadrukvet">Artikel 6:1 Sanctiebepaling</text:span>
          </text:p>
            <text:list text:style-name="id1-3-2-2-1-21">
              <text:list-item text:style-override="id1-3-2-2-1-21-1">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1-21-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pan text:style-name="nadrukvet">Inwerkingtreding </text:span>
          </text:p>
            <text:p text:style-name="al">De Beleidsregel samenscholingsverbod automeetings gemeente Amersfoort treedt in werking op de dag na bekendmaking van dit beleid. </text:p>
          </text:section>
        </text:section>
        <text:section text:name="regeling-sluiting_id1-3-2-3" text:style-name="regeling-sluiting">
          <text:section text:name="ondertekening_id1-3-2-3-1">
            <text:p><text:span text:style-name="functie">Aldus vastgesteld door de burgemeester van Amersfoort op 2 oktober 2023,</text:span></text:p>
          </text:section>
          <text:section text:name="ondertekening_id1-3-2-3-2">
            <text:p><text:span text:style-name="functie"/></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0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lgemene Plaatselijke Verordening Amersfoort]|[https://lokaleregelgeving.overheid.nl/CVDR366365/11</meta:user-defined>
    <meta:user-defined meta:name="DCTERMS.alternative">Beleidsregel samenscholingsverbod automeetings gemeente Amersfoort</meta:user-defined>
    <dc:language>nl</dc:language>
    <meta:user-defined meta:name="OVERHEIDop.locatietype/OVERHEIDop.gebiedsmarkering">Gemeente</meta:user-defined>
    <meta:user-defined meta:name="DC.title">Beleidsregel samenscholingsverbod automeetings gemeente Amersfoort</meta:user-defined>
    <meta:user-defined meta:name="DCTERMS.W3CDTF/DCTERMS.available">2023-12-11</meta:user-defined>
    <meta:user-defined meta:name="DCTERMS.W3CDTF/OVERHEIDop.jaargang">2023</meta:user-defined>
    <meta:user-defined meta:name="OVERHEIDop.publicationIssue">525006</meta:user-defined>
    <meta:user-defined meta:name="OVERHEIDop.betreftRegeling">CVDR706024_1</meta:user-defined>
    <meta:user-defined meta:name="xs:date/OVERHEIDop.startdatum">2023-12-12</meta:user-defined>
    <meta:user-defined meta:name="OVERHEIDop.GmbID/DC.identifier">gmb-2023-525006</meta:user-defined>
    <meta:user-defined meta:name="OVERHEIDop.versieInformatie"/>
  </office:meta>
</office:document-meta>
</file>