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estaande kapverdieping vergroten en vernieuwen, Hof van Delftlaan 133 2613B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of van Delftlaan 133 2613BM Delft ,het bestaande kapverdieping vergroten en vernieuwen, 06-02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5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769</meta:user-defined>
    <meta:user-defined meta:name="DCTERMS.abstract">2108 - Hof van Delftlaan 133</meta:user-defined>
    <dc:language>nl</dc:language>
    <meta:user-defined meta:name="OVERHEIDop.locatietype/OVERHEIDop.gebiedsmarkering">Punt</meta:user-defined>
    <meta:user-defined meta:name="DC.title">Verlenging beslistermijn omgevingsvergunning, het bestaande kapverdieping vergroten en vernieuwen, Hof van Delftlaan 133 2613BM Delft</meta:user-defined>
    <meta:user-defined meta:name="DCTERMS.W3CDTF/DCTERMS.available">2023-01-05</meta:user-defined>
    <meta:user-defined meta:name="DCTERMS.W3CDTF/OVERHEIDop.jaargang">2023</meta:user-defined>
    <meta:user-defined meta:name="OVERHEIDop.publicationIssue">5250</meta:user-defined>
    <meta:user-defined meta:name="OVERHEIDop.GmbID/DC.identifier">gmb-2023-5250</meta:user-defined>
    <meta:user-defined meta:name="OVERHEIDop.versieInformatie"/>
  </office:meta>
</office:document-meta>
</file>