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Ommen</text:span>
          </text:p>
            <text:p text:style-name="common-al">- het kappen van zes zomereiken op het perceel Giethemer Hooiweg 5</text:p>
            <text:p text:style-name="common-al">Dit besluit is 6 oktober 2023 verzonden</text:p>
            <text:p text:style-name="common-al">- het kappen van één esdoorn op het perceel Reigerstraat 49</text:p>
            <text:p text:style-name="common-al">Dit besluit is 6 oktober 2023 verzonden </text:p>
            <text:p text:style-name="common-al">- het kappen van twee bomen in de voortuin op het perceel Ommeresstraat 28</text:p>
            <text:p text:style-name="common-al">Dit besluit is 8 november 2023 verzonden</text:p>
            <text:p text:style-name="common-al">- het kappen van 3 bomen op het perceel Ommerkanaal Oost 38a</text:p>
            <text:p text:style-name="common-al">Dit besluit is 15 november 2023 verzonden</text:p>
            <text:p text:style-name="common-al">
            <text:span text:style-name="nadrukvet">Lemele</text:span>
          </text:p>
            <text:p text:style-name="common-al">-het kappen van drie bomen op het perceel Dennenhoekweg 11</text:p>
            <text:p text:style-name="common-al">Dit besluit is 8 november 2023 verzonden</text:p>
            <text:p text:style-name="common-al">
            <text:span text:style-name="nadrukvet">Witharen</text:span>
          </text:p>
            <text:p text:style-name="common-al">- het kappen van 2 treurwilgen op het perceel Balkerweg 70</text:p>
            <text:p text:style-name="common-al">Dit besluit is 13 november 2023 verzonden </text:p>
            <text:p text:style-name="common-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499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9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9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Omgevingsvergunning Reguliere voorbereidingsprocedure]</meta:user-defined>
    <meta:user-defined meta:name="DCTERMS.W3CDTF/DCTERMS.available">2023-12-08</meta:user-defined>
    <meta:user-defined meta:name="DCTERMS.W3CDTF/OVERHEIDop.jaargang">2023</meta:user-defined>
    <meta:user-defined meta:name="OVERHEIDop.publicationIssue">524999</meta:user-defined>
    <meta:user-defined meta:name="OVERHEIDop.GmbID/DC.identifier">gmb-2023-524999</meta:user-defined>
    <meta:user-defined meta:name="OVERHEIDop.versieInformatie"/>
  </office:meta>
</office:document-meta>
</file>