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I Blixembosch 2020 (woonwagenlocatie Castiliëla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ndhoven maken bekend dat vanaf 14 december 2023 het ontwerp van het bestemmingsplan ‘<text:span text:style-name="nadrukvet">I Blixembosch 2020 (woonwagenlocatie Castiliëlaan)’</text:span> ter inzage ligt. </text:p>
            <text:p text:style-name="common-al">Het bestemmingsplan heeft betrekking op in- en uitbreiding van de bestaande woonwagenlocatie Castiliëlaan en voorziet in maximaal 9 extra woonwagenstandplaatsen.</text:p>
            <text:p text:style-name="common-al">
            <text:span text:style-name="nadrukvet">Inzage</text:span>
          </text:p>
            <text:p text:style-name="common-al">Het ontwerp van het bestemmingsplan ‘I Blixembosch 2020 (woonwagenlocatie Castiliëlaan)’ ligt gedurende 6 weken, met ingang van donderdag 14 december 2023 tot en met woensdag 24 januari 2024, ter inzage. U kunt het plan inzien bij het Inwonersplein in het Stadhuis, Stadhuisplein 1, Eindhoven. De openingstijden van het Inwonersplein zijn op maandag van 8.30 uur tot 19.00 uur, van dinsdag tot en met vrijdag van 8.30 uur tot 17.00 uur en op zaterdag van 9.00 uur tot 12.00 uur (niet tijdens feestdagen).</text:p>
            <text:p text:style-name="common-al">Daarnaast kunt u het ontwerp van het bestemmingsplan bekijken op de landelijke website <text:a xlink:href="http://www.ruimtelijkeplannen.nl" xlink:type="simple">www.ruimtelijkeplannen.nl</text:a> via de directe link: https://www.ruimtelijkeplannen.nl/?planidn=NL.IMRO.0772.80447-0201</text:p>
            <text:p text:style-name="common-al">De bronbestanden kunt u vinden via: <text:a xlink:href="https://digitaleplannen.nl/0772/manifest.html" xlink:type="simple">https://digitaleplannen.nl/0772/manifest.html</text:a>.</text:p>
            <text:p text:style-name="common-al">
            <text:span text:style-name="nadrukvet">Zienswijze</text:span>
          </text:p>
            <text:p text:style-name="common-al">Tijdens de genoemde termijn is het voor iedereen mogelijk om een zienswijze in te dienen. Dit kan digitaal, schriftelijk of mondeling.</text:p>
            <text:p text:style-name="common-al">Het digitaal indienen van een zienswijze kan uitsluitend met het formulier dat hiervoor beschikbaar is op de gemeentelijke website via de directe link <text:a xlink:href="http://www.eindhoven.nl/zienswijze" xlink:type="simple">www.eindhoven.nl/zienswijze</text:a>. Zienswijzen kunnen niet per e-mail worden ingediend.</text:p>
            <text:p text:style-name="common-al">Een schriftelijke zienswijze moet zijn voorzien van een datum, naam, adres en handtekening. In de zienswijze moet duidelijk worden aangegeven op welke onderdelen van het ontwerpbestemmingsplan deze betrekking heeft.Een schriftelijke zienswijze kunt u sturen naar: De gemeenteraad van Eindhoven, t.a.v. het hoofd van de afdeling Ruimtelijke Ordening, postbus 90150 , 5600 RB Eindhoven.</text:p>
            <text:p text:style-name="common-al">Wilt u liever mondeling een zienswijze indienen, dan dient u vóór 17 januari 2024 een afspraak te maken via <text:a xlink:href="mailto:bestemmingsplannen@eindhoven.nl" xlink:type="simple">bestemmingsplannen@eindhoven.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4 december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24996</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996</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996</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Eindhoven</meta:user-defined>
    <meta:user-defined meta:name="OVERHEID.Informatietype/DC.type">officiële publicatie</meta:user-defined>
    <meta:user-defined meta:name="OVERHEIDop.Rubriek/DC.type">ruimtelijk plan of omgevingsdocument</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imtelijkplan/OVERHEIDop.bekendmakingBetreffendePlan">NL.IMRO.0772.80447-0201</meta:user-defined>
    <meta:user-defined meta:name="OVERHEIDop.Plansoort/OVERHEIDop.plansoort">bestemmings- of omgevingspla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ntwerpbestemmingsplan I Blixembosch 2020 (woonwagenlocatie Castiliëlaan)</meta:user-defined>
    <meta:user-defined meta:name="OVERHEIDop.datumEindeReactietermijn">2024-01-24</meta:user-defined>
    <meta:user-defined meta:name="OVERHEIDop.terinzageleggingBG">https://www.ruimtelijkeplannen.nl/?planidn=NL.IMRO.0772.80447-0201</meta:user-defined>
    <meta:user-defined meta:name="DCTERMS.W3CDTF/DCTERMS.available">2023-12-13</meta:user-defined>
    <meta:user-defined meta:name="DCTERMS.W3CDTF/OVERHEIDop.jaargang">2023</meta:user-defined>
    <meta:user-defined meta:name="OVERHEIDop.publicationIssue">524996</meta:user-defined>
    <meta:user-defined meta:name="OVERHEIDop.GmbID/DC.identifier">gmb-2023-524996</meta:user-defined>
    <meta:user-defined meta:name="OVERHEIDop.versieInformatie"/>
  </office:meta>
</office:document-meta>
</file>