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opheffen bushaltes (lijn 8) ,Usselerrondweg en de Auke Vl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Usselerrondweg en de Auke Vleerstraat</text:span> (0153Z2023120400022): verkeersbesluit opheffen bushaltes (lijn 8)  (geaccepteerd d.d. 6 december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99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0400022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opheffen bushaltes (lijn 8) ,Usselerrondweg en de Auke Vleerstraa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991</meta:user-defined>
    <meta:user-defined meta:name="OVERHEIDop.GmbID/DC.identifier">gmb-2023-524991</meta:user-defined>
    <meta:user-defined meta:name="OVERHEIDop.versieInformatie"/>
  </office:meta>
</office:document-meta>
</file>