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in de voortuin op de locatie <text:span text:style-name="nadrukvet">St. Corneliusstraat 10, 6465 BE</text:span> (d.d. 31.01.2023)</text:p>
              </text:list-item>
              <text:list-item text:style-override="id1-3-2-1-1-2-2">
                <text:number>2.</text:number>
                <text:p text:style-name="al">Het tijdelijk (12 maanden) plaatsen van drie projectborden t.b.v. de aanleg van glasvezel op de locatie <text:span text:style-name="nadrukvet">Akerstraat (kadastraal perceel K1673), Einderstraat (kadastraal perceel E6705)</text:span> <text:span text:style-name="nadrukvet">en Torenstraat (kadastraal perceel P1464)</text:span> (d.d. 31.01.2023)</text:p>
              </text:list-item>
              <text:list-item text:style-override="id1-3-2-1-1-2-3">
                <text:number>3.</text:number>
                <text:p text:style-name="al">Het bevestigen van een reclame-uitingen aan de hekwerken op de locatie <text:span text:style-name="nadrukvet">Parkstraat 1A, 6466 BA </text:span>(d.d.23.01.2023)</text:p>
              </text:list-item>
              <text:list-item text:style-override="id1-3-2-1-1-2-4">
                <text:number>4.</text:number>
                <text:p text:style-name="al">Het hebben van een Bed &amp; Breakfast op de locatie <text:span text:style-name="nadrukvet">Gulikstraat 60, 6471 AM</text:span> (d.d.24.01.2023)</text:p>
              </text:list-item>
              <text:list-item text:style-override="id1-3-2-1-1-2-5">
                <text:number>5.</text:number>
                <text:p text:style-name="al">Het vervangen van de kozijnen in de voorgevel op de locatie <text:span text:style-name="nadrukvet">St. Pieterstraat 17, 6463 CP</text:span> (d.d.27.0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4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99</meta:user-defined>
    <meta:user-defined meta:name="OVERHEIDop.GmbID/DC.identifier">gmb-2023-52499</meta:user-defined>
    <meta:user-defined meta:name="OVERHEIDop.versieInformatie"/>
  </office:meta>
</office:document-meta>
</file>