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markt Weesp in Weesp</text:p>
      <text:section text:name="regeling_id1-3-2" text:style-name="regeling">
        <text:section text:name="aanhef_id1-3-2-1" text:style-name="aanhef">
          <text:section text:name="preambule_id1-3-2-1-1" text:style-name="preambule">
            <text:p text:style-name="al">De bestuurscommissie van stadsgebied Weesp, </text:p>
            <text:p text:style-name="al"/>
            <text:p text:style-name="al">gelet op artikel 5.1 van de Marktverordening in samenhang met artikel 9, eerste en tweede lid, en bijlage 3, onderdeel G.4, van de Verordening op de stadsdelen en het stadsgebied Amsterdam 2022,</text:p>
            <text:p text:style-name="al"/>
            <text:p text:style-name="al">besluit het volgende vast te stellen: </text:p>
            <text:p text:style-name="al"/>
            <text:p text:style-name="al">
            <text:span text:style-name="nadrukvet">Marktreglement markt Weesp in Weesp</text:span>
          </text:p>
            <text:p text:style-name="al"/>
            <text:p text:style-name="al">Dit document bevat nadere regels voor de markt Weesp.</text:p>
            <text:p text:style-name="al"/>
            <text:p text:style-name="al">Alle partijen die werken op de markt zijn verplicht zich te houden aan de regels uit de Marktverordening en de nadere regels zoals bepaald in dit marktregleme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branchepatroon op de markt </text:p>
            <text:list text:style-name="id1-3-2-2-1-2">
              <text:list-item text:style-override="id1-3-2-2-1-2">
                <text:number>1.</text:number>
                <text:p text:style-name="al">In het inrichtingsbesluit met de bijbehorende marktplattegrond zijn de bijzondere marktplaatsen en de marktplaatsen voor de verkoop van bepaalde waren aangewezen. </text:p>
              </text:list-item>
              <text:list-item text:style-override="id1-3-2-2-1-3">
                <text:number>2.</text:number>
                <text:p text:style-name="al">Bij de toewijzing van beschikbare brancheplaatsen bij de dagelijkse indeling krijgen marktondernemers die handelen in de desbetreffende branche op volgorde van anciënniteit voorrang boven marktondernemers die in een andere branche actief zijn.</text:p>
              </text:list-item>
              <text:list-item text:style-override="id1-3-2-2-1-4">
                <text:number>3.</text:number>
                <text:p text:style-name="al">Indien niemand zich aandient overeenkomstig het bepaalde in lid 2, worden de losse plaatsen toegewezen op basis van anciënniteit aan de overige marktondernemers met inachtneming van de van toepassing zijnde maximering conform het geldende inrichtingsbesluit. </text:p>
              </text:list-item>
            </text:list>
          </text:section>
          <text:section text:name="artikel_id1-3-2-2-2" text:style-name="artikel">
            <text:p text:style-name="artikel_kop_titel"><text:span text:style-name="artikel_kop_label">Artikel</text:span> <text:span text:style-name="artikel_kop_nr">2</text:span> Gebruik, inrichting en uitvoering van kramen en eigen verkoopinrichtingen</text:p>
            <text:list text:style-name="id1-3-2-2-2-2">
              <text:list-item text:style-override="id1-3-2-2-2-2">
                <text:number>1.</text:number>
                <text:p text:style-name="al">Het marktterrein is beschikbaar van 05:00 uur tot 14:30 uur op dinsdag voor het houden van de markt en voor de op- en afbouw van de markt en het reinigen van het terrein.</text:p>
              </text:list-item>
              <text:list-item text:style-override="id1-3-2-2-2-3">
                <text:number>2.</text:number>
                <text:p text:style-name="al">De verkooptijden van de markt zijn van 8:00 uur tot 13:00 uur op dinsdag. De marktondernemer bezet zijn marktplaats gedurende de openingstijden van de markt.</text:p>
              </text:list-item>
              <text:list-item text:style-override="id1-3-2-2-2-4">
                <text:number>3.</text:number>
                <text:p text:style-name="al">Het plaatsen van een verkoopinrichting van vergunninghouders geschiedt tussen 6:00 uur en 7:30 uur. De eigen verkoopinrichtingen worden op de vergunde marktplaats opgesteld, zodanig dat deze de kramenzetter niet hinderen.</text:p>
              </text:list-item>
              <text:list-item text:style-override="id1-3-2-2-2-5">
                <text:number>4.</text:number>
                <text:p text:style-name="al">Sollicitanten dienen te wachten op de dagelijkse indeling met het plaatsen van hun eigen verkoopinrichtingen.</text:p>
              </text:list-item>
              <text:list-item text:style-override="id1-3-2-2-2-6">
                <text:number>5.</text:number>
                <text:p text:style-name="al">De marktondernemer is verplicht om materiaal bij zich te hebben waarmee, in geval van toename van de wind, de marktkraam deugdelijk kan worden vastgezet aan de stormankers.</text:p>
              </text:list-item>
              <text:list-item text:style-override="id1-3-2-2-2-7">
                <text:number>6.</text:number>
                <text:p text:style-name="al">Het is verboden om aan de achterzijde van de marktkraam goederen aan te bieden of te verhandelen.</text:p>
              </text:list-item>
              <text:list-item text:style-override="id1-3-2-2-2-8">
                <text:number>7.</text:number>
                <text:p text:style-name="al">Het is verboden om overspanningen of luifels te bevestigen aan de marktkraam, met uitzondering van zonne- of regenluifels, mits deze niet hoger zijn dan 2,50 meter vanaf de grond.</text:p>
              </text:list-item>
              <text:list-item text:style-override="id1-3-2-2-2-9">
                <text:number>8.</text:number>
                <text:p text:style-name="al">Het is niet toegestaan handelswaar, borden of reclame-uitingen te plaatsen, te hangen of te bevestigen buiten de marktplaats; goederen mogen niet aan de zijkant van de marktkraam worden uitgestald of aan het kraamjuk worden opgehangen, tenzij specifieke omstandigheden dit toelaten. Dit ter beoordeling van de marktmeester.</text:p>
              </text:list-item>
              <text:list-item text:style-override="id1-3-2-2-2-10">
                <text:number>9.</text:number>
                <text:p text:style-name="al">Indien marktondernemers zeilen aan de achter- of zijkant bevestigen, moeten deze doorzichtig zijn vanaf een hoogte van 1,50 meter van de grond en aan de kraam zijn bevestigd.</text:p>
              </text:list-item>
              <text:list-item text:style-override="id1-3-2-2-2-11">
                <text:number>10.</text:number>
                <text:p text:style-name="al">Uitgestalde handelswaar mogen de doorkijk naar de achtergelegen winkelpanden vanaf een hoogte van 1,50 meter vanaf de grond niet belemmeren.</text:p>
              </text:list-item>
              <text:list-item text:style-override="id1-3-2-2-2-12">
                <text:number>11.</text:number>
                <text:p text:style-name="al">Het trottoir dient in alle gevallen dusdanig vrij te zijn van uitstallingen, aanhangwagens en obstakels dat een vrije doorgang van minimaal 1,40 meter vanaf de gevel is gewaarborgd.</text:p>
              </text:list-item>
              <text:list-item text:style-override="id1-3-2-2-2-13">
                <text:number>12.</text:number>
                <text:p text:style-name="al">De jukken aan de verkoopzijde van de marktkramen moeten direct achter het oog van de stormankers worden geplaatst.</text:p>
              </text:list-item>
              <text:list-item text:style-override="id1-3-2-2-2-14">
                <text:number>13.</text:number>
                <text:p text:style-name="al">Voor plaatsen waarop een verkoopinrichting is toegestaan geldt dat dissels, zij- en achterkleppen, deuren en andere voorwerpen in de verkoopopstelling niet mogen uitsteken buiten de toegewezen marktplaats.</text:p>
              </text:list-item>
            </text:list>
          </text:section>
          <text:section text:name="artikel_id1-3-2-2-3" text:style-name="artikel">
            <text:p text:style-name="artikel_kop_titel"><text:span text:style-name="artikel_kop_label">Artikel</text:span> <text:span text:style-name="artikel_kop_nr">3</text:span> Dagelijkse indeling</text:p>
            <text:list text:style-name="id1-3-2-2-3-2">
              <text:list-item text:style-override="id1-3-2-2-3-2">
                <text:number>1.</text:number>
                <text:p text:style-name="al">De dagelijkse indeling vindt plaats om 08.00 uur op de hoek van het Grote Plein en de Nieuwstraat. Daarbij geldt: </text:p>
                <text:list text:style-name="id1-3-2-2-3-2-3">
                  <text:list-item text:style-override="id1-3-2-2-3-2-3-1">
                    <text:number>a.</text:number>
                    <text:p text:style-name="al">Sollicitanten moeten persoonlijk aanwezig zijn bij de plaatstoewijzing; </text:p>
                  </text:list-item>
                  <text:list-item text:style-override="id1-3-2-2-3-2-3-2">
                    <text:number>b.</text:number>
                    <text:p text:style-name="al">Tijdens de dagelijkse indeling wordt een lijst van gegadigde sollicitanten gemaakt om het aantal losse plaatsen te kunnen bepalen. Sollicitanten die niet tijdig aan de dagelijkse indeling kunnen deelnemen, moeten de vertraging uiterlijk om 7.45 uur bij de marktmeester melden; </text:p>
                  </text:list-item>
                  <text:list-item text:style-override="id1-3-2-2-3-2-3-3">
                    <text:number>c.</text:number>
                    <text:p text:style-name="al">Gegadigden die zich op de indelingslijst laten plaatsen, verplichten zich tot deelname;</text:p>
                  </text:list-item>
                  <text:list-item text:style-override="id1-3-2-2-3-2-3-4">
                    <text:number>d.</text:number>
                    <text:p text:style-name="al">Vasteplaatshouders die niet in staat zijn tijdig hun plaats in te nemen moeten de vertraging uiterlijk om 7.45 uur melden bij de marktmeester; </text:p>
                  </text:list-item>
                  <text:list-item text:style-override="id1-3-2-2-3-2-3-5">
                    <text:number>e.</text:number>
                    <text:p text:style-name="al">Plaatsen van vergunninghouders die niet om 7.45 uur zijn bezet, en waarvan geen vertraagde komst bekend is, worden voor die dag als losse plaatsen uitgegeven; </text:p>
                  </text:list-item>
                </text:list>
              </text:list-item>
              <text:list-item text:style-override="id1-3-2-2-3-3">
                <text:number>2.</text:number>
                <text:p text:style-name="al">Als er na de dagelijkse indeling nog marktplaatsen vrij zijn, kunnen marktondernemers op volgorde van anciënniteit eventueel vergroten, hierbij geldt een maximum van 3 aaneengesloten enkelvoudige marktplaatsen. De volgorde: </text:p>
                <text:list text:style-name="id1-3-2-2-3-3-3">
                  <text:list-item text:style-override="id1-3-2-2-3-3-3-1">
                    <text:number>a.</text:number>
                    <text:p text:style-name="al">Vasteplaatshouders met een enkelvoudige plaats; </text:p>
                  </text:list-item>
                  <text:list-item text:style-override="id1-3-2-2-3-3-3-2">
                    <text:number>b.</text:number>
                    <text:p text:style-name="al">Tijdelijke vasteplaatshouders met een enkelvoudige plaats;</text:p>
                  </text:list-item>
                  <text:list-item text:style-override="id1-3-2-2-3-3-3-3">
                    <text:number>c.</text:number>
                    <text:p text:style-name="al">Sollicitanten met een enkelvoudige plaats; </text:p>
                  </text:list-item>
                  <text:list-item text:style-override="id1-3-2-2-3-3-3-4">
                    <text:number>d.</text:number>
                    <text:p text:style-name="al">Vasteplaatshouders met een meervoudige plaats; </text:p>
                  </text:list-item>
                  <text:list-item text:style-override="id1-3-2-2-3-3-3-5">
                    <text:number>e.</text:number>
                    <text:p text:style-name="al">Tijdelijke vasteplaatshouders met een meervoudige plaats; </text:p>
                  </text:list-item>
                </text:list>
              </text:list-item>
              <text:list-item text:style-override="id1-3-2-2-3-4">
                <text:number>3.</text:number>
                <text:p text:style-name="al">Voor de markt Weesp geldt dat marktplaatsen naast een doorloop niet mogen worden samengevoegd en de doorloop vrij moeten blijven van obstakels. </text:p>
              </text:list-item>
              <text:list-item text:style-override="id1-3-2-2-3-5">
                <text:number>4.</text:number>
                <text:p text:style-name="al">De marktmeester geeft per dag, afhankelijk van de omstandigheden, toestemming voor het gebruik van extra ruimte.</text:p>
              </text:list-item>
            </text:list>
          </text:section>
          <text:section text:name="artikel_id1-3-2-2-4" text:style-name="artikel">
            <text:p text:style-name="artikel_kop_titel"><text:span text:style-name="artikel_kop_label">Artikel</text:span> <text:span text:style-name="artikel_kop_nr">4</text:span> Eigen verkoopinrichting</text:p>
            <text:list text:style-name="id1-3-2-2-4-2">
              <text:list-item text:style-override="id1-3-2-2-4-2">
                <text:number>1.</text:number>
                <text:p text:style-name="al">Een eigen verkoopinrichting mag alleen worden geplaatst op de daarvoor in het inrichtingsbesluit aangewezen marktplaatsen. </text:p>
              </text:list-item>
              <text:list-item text:style-override="id1-3-2-2-4-3">
                <text:number>2.</text:number>
                <text:p text:style-name="al">Het plaatsen van de eigen verkoopinrichting wordt in ieder geval geweigerd als:</text:p>
                <text:list text:style-name="id1-3-2-2-4-3-3">
                  <text:list-item text:style-override="id1-3-2-2-4-3-3-1">
                    <text:number>a.</text:number>
                    <text:p text:style-name="al">de eigen verkoopinrichting niet inpasbaar is binnen de daarvoor beschikbare ruimte op de markt;</text:p>
                  </text:list-item>
                  <text:list-item text:style-override="id1-3-2-2-4-3-3-2">
                    <text:number>b.</text:number>
                    <text:p text:style-name="al">de eigen verkoopinrichting niet voldoet aan de gangbare technische, esthetische en milieueisen;</text:p>
                  </text:list-item>
                  <text:list-item text:style-override="id1-3-2-2-4-3-3-3">
                    <text:number>c.</text:number>
                    <text:p text:style-name="al">de eigen verkoopinrichting niet verrijdbaar is.</text:p>
                  </text:list-item>
                </text:list>
              </text:list-item>
              <text:list-item text:style-override="id1-3-2-2-4-4">
                <text:number>3.</text:number>
                <text:p text:style-name="al">De uitvoeringseisen voor een eigen verkoopinrichting zijn:</text:p>
                <text:list text:style-name="id1-3-2-2-4-4-3">
                  <text:list-item text:style-override="id1-3-2-2-4-4-3-1">
                    <text:number>a.</text:number>
                    <text:p text:style-name="al">Afmetingen:</text:p>
                    <text:list text:style-name="id1-3-2-2-4-4-3-1-3">
                      <text:list-item text:style-override="id1-3-2-2-4-4-3-1-3-1">
                        <text:number>i.</text:number>
                        <text:p text:style-name="al">Bij het gebruik van een enkelvoudige marktplaats mag de maximale kraamfrontbreedte (inclusief dissel) niet meer bedragen dan 4 meter; </text:p>
                      </text:list-item>
                      <text:list-item text:style-override="id1-3-2-2-4-4-3-1-3-2">
                        <text:number>ii.</text:number>
                        <text:p text:style-name="al"> Bij het gebruik van een tweevoudige marktplaats mag de maximale kraamfrontbreedte (inclusief dissel) niet meer bedragen dan 8 meter;</text:p>
                      </text:list-item>
                      <text:list-item text:style-override="id1-3-2-2-4-4-3-1-3-3">
                        <text:number>iii.</text:number>
                        <text:p text:style-name="al"> Bij het gebruik van een meervoudige marktplaats mag de maximale kraamfrontbreedte (inclusief dissel) niet meer bedragen dan 12 meter;</text:p>
                      </text:list-item>
                      <text:list-item text:style-override="id1-3-2-2-4-4-3-1-3-4">
                        <text:number>iv.</text:number>
                        <text:p text:style-name="al"> Hoogte van eigen materiaal is maximaal 2,75 meter;</text:p>
                      </text:list-item>
                      <text:list-item text:style-override="id1-3-2-2-4-4-3-1-3-5">
                        <text:number>v.</text:number>
                        <text:p text:style-name="al">Doorloophoogte luifel is minimaal 2,10 meter.</text:p>
                      </text:list-item>
                    </text:list>
                  </text:list-item>
                  <text:list-item text:style-override="id1-3-2-2-4-4-3-2">
                    <text:number>b.</text:number>
                    <text:p text:style-name="al">De eigen verkoopinrichting mag het zicht op de achterliggende gevels niet belemmeren, dit geldt vanaf 1,50 meter van de grond. De eigen verkoopinrichting moet aan de achterkant open zijn of doorzicht verlenen door middel van bijvoorbeeld een raam.</text:p>
                  </text:list-item>
                </text:list>
              </text:list-item>
              <text:list-item text:style-override="id1-3-2-2-4-5">
                <text:number>4.</text:number>
                <text:p text:style-name="al">De marktadviescommissie kan door of namens het dagelijks bestuur om advies worden gevraagd over de esthetische eisen die aan een eigen verkoopinrichting worden gesteld en in hoeverre de eigen verkoopinrichtingen voldoen aan deze eisen.</text:p>
              </text:list-item>
              <text:list-item text:style-override="id1-3-2-2-4-6">
                <text:number>5.</text:number>
                <text:p text:style-name="al">Bij elke eigen verkoopinrichting waar gefrituurd, gebakken, gebraden of verhit wordt, dient een doelmatig blusapparaat (geen water) evenals een deksel voor afsluiting van de pan(nen) aanwezig te zijn.</text:p>
              </text:list-item>
              <text:list-item text:style-override="id1-3-2-2-4-7">
                <text:number>6.</text:number>
                <text:p text:style-name="al">Bij gebruik van een gasinstallatie moet worden voldaan aan de eisen zoals gesteld in artikel 3.27, 4.10, 5.6, 5.7, 5.11 en 5.14 van het BGBOP.</text:p>
              </text:list-item>
            </text:list>
          </text:section>
          <text:section text:name="artikel_id1-3-2-2-5" text:style-name="artikel">
            <text:p text:style-name="artikel_kop_titel"><text:span text:style-name="artikel_kop_label">Artikel</text:span> <text:span text:style-name="artikel_kop_nr">5</text:span> Verwarmingstoestellen, bak- en kookinstallaties </text:p>
            <text:list text:style-name="id1-3-2-2-5-2">
              <text:list-item text:style-override="id1-3-2-2-5-2">
                <text:number>1.</text:number>
                <text:p text:style-name="al">Het is verboden om gebruik te maken van verwarmingstoestellen, bak- en/of kookinstallaties op andere plaatsen dan die daarvoor zijn aangewezen in het inrichtingsbesluit als bakplaats.</text:p>
              </text:list-item>
              <text:list-item text:style-override="id1-3-2-2-5-3">
                <text:number>2.</text:number>
                <text:p text:style-name="al">Het is verboden om gebruik te maken van open vuur.</text:p>
              </text:list-item>
              <text:list-item text:style-override="id1-3-2-2-5-4">
                <text:number>3.</text:number>
                <text:p text:style-name="al">Het is verboden om gebruik te maken van olie of frituurvet op andere plaatsen dan die daarvoor zijn aangewezen in het inrichtingsbesluit als zware bakplaats.</text:p>
              </text:list-item>
              <text:list-item text:style-override="id1-3-2-2-5-5">
                <text:number>4.</text:number>
                <text:p text:style-name="al">Het gebruik maken van olie of frituurvet is alleen toegestaan vanuit een eigen verkoop inrichting.</text:p>
              </text:list-item>
              <text:list-item text:style-override="id1-3-2-2-5-6">
                <text:number>5.</text:number>
                <text:p text:style-name="al">Verwarmingstoestellen, bak-, frituur- en kookinstallaties moeten voldoen aan alle wettelijke eisen zoals gesteld in het Besluit brandveilig gebruik en basishulpverlening overige plaatsen (BGBOP). Van toepassing zijnde keuringsrapporten moeten op verzoek van de marktmeester direct worden getoond. </text:p>
              </text:list-item>
              <text:list-item text:style-override="id1-3-2-2-5-7">
                <text:number>6.</text:number>
                <text:p text:style-name="al">De marktondernemer moet voorkomen dat brandgevaarlijke situaties en/of overlast van rook, geur of anderszins ontstaan. Brandweer- en milieuvoorschriften moeten stipt worden gevolgd en uitgevoerd.</text:p>
              </text:list-item>
              <text:list-item text:style-override="id1-3-2-2-5-8">
                <text:number>7.</text:number>
                <text:p text:style-name="al">Vet en vervuiling van de stenen onder de bakplaats moet ten alle tijden worden voorkomen.</text:p>
              </text:list-item>
            </text:list>
          </text:section>
          <text:section text:name="artikel_id1-3-2-2-6" text:style-name="artikel">
            <text:p text:style-name="artikel_kop_titel"><text:span text:style-name="artikel_kop_label">Artikel</text:span> <text:span text:style-name="artikel_kop_nr">6</text:span> De aanvoer, afvoer en opslag van materialen en waren</text:p>
            <text:list text:style-name="id1-3-2-2-6-2">
              <text:list-item text:style-override="id1-3-2-2-6-2">
                <text:number>1.</text:number>
                <text:p text:style-name="al">De aan- en afvoer van materialen, waren, kramen of andere objecten vindt plaats via de Hoogstraat, de Slijkstraat, de Oudegracht, het Waagplein en het Grote Plein.</text:p>
              </text:list-item>
              <text:list-item text:style-override="id1-3-2-2-6-3">
                <text:number>2.</text:number>
                <text:p text:style-name="al">Het aanvoeren van materialen en waren naar de marktplaats is toegestaan van 3 uur voor tot maximaal 1,5 uur na de dagelijkse indeling om 8:00 uur.</text:p>
              </text:list-item>
              <text:list-item text:style-override="id1-3-2-2-6-4">
                <text:number>3.</text:number>
                <text:p text:style-name="al">Eigen verkoopinrichting dient uiterlijk 7:30 uur aanwezig en geplaatst te zijn.</text:p>
              </text:list-item>
              <text:list-item text:style-override="id1-3-2-2-6-5">
                <text:number>4.</text:number>
                <text:p text:style-name="al">Het oprijden met voertuigen op het marktterrein voor het afvoeren van goederen is toegestaan vanaf 13:00 uur.</text:p>
              </text:list-item>
              <text:list-item text:style-override="id1-3-2-2-6-6">
                <text:number>5.</text:number>
                <text:p text:style-name="al">Het is niet toegestaan om na 14:30 uur verkoopinrichtingen en overige materialen en waren op de markt aanwezig te hebben of te laten staan.</text:p>
              </text:list-item>
              <text:list-item text:style-override="id1-3-2-2-6-7">
                <text:number>6.</text:number>
                <text:p text:style-name="al">Het rijden met voertuigen op de markt mag niet sneller dan stapvoets.</text:p>
              </text:list-item>
              <text:list-item text:style-override="id1-3-2-2-6-8">
                <text:number>7.</text:number>
                <text:p text:style-name="al">Het is na 07:30 uur niet toegestaan voertuigen op de markt te plaatsen.</text:p>
              </text:list-item>
              <text:list-item text:style-override="id1-3-2-2-6-9">
                <text:number>8.</text:number>
                <text:p text:style-name="al">Aanvoermateriaal dat achter de marktplaats is geplaatst, mag de doorkijk naar de achtergelegen winkelpanden vanaf een hoogte van 1,50 meter vanaf de grond niet belemmeren en in lengte (inclusief eventuele dissel) niet langer zijn dan de toegewezen marktplaats. </text:p>
              </text:list-item>
              <text:list-item text:style-override="id1-3-2-2-6-10">
                <text:number>9.</text:number>
                <text:p text:style-name="al">Het plaatsen van een voertuig is op het marktterrein uitsluitend toegestaan binnen de grenzen van de toegewezen marktplaats. Het voertuig mag uitsluitend achter de marktkraam worden geparkeerd.</text:p>
              </text:list-item>
            </text:list>
          </text:section>
          <text:section text:name="artikel_id1-3-2-2-7" text:style-name="artikel">
            <text:p text:style-name="artikel_kop_titel"><text:span text:style-name="artikel_kop_label">Artikel</text:span> <text:span text:style-name="artikel_kop_nr">7</text:span> Energievoorziening</text:p>
            <text:list text:style-name="id1-3-2-2-7-2">
              <text:list-item text:style-override="id1-3-2-2-7-2">
                <text:number>1.</text:number>
                <text:p text:style-name="al">Tijdens de openingstijden van de markt kan de energievoorziening beschikbaar worden gesteld aan de marktondernemer.</text:p>
              </text:list-item>
              <text:list-item text:style-override="id1-3-2-2-7-3">
                <text:number>2.</text:number>
                <text:p text:style-name="al">Het beheer voor de energievoorziening wordt uitgevoerd door de gemeente Amsterdam.</text:p>
              </text:list-item>
              <text:list-item text:style-override="id1-3-2-2-7-4">
                <text:number>3.</text:number>
                <text:p text:style-name="al">De kosten voor de reguliere energievoorziening (230 Volt) worden afzonderlijk belast, conform tabel 5 in de Heffingsverordening markt- en staanplaatsgelden (categorie 1 stroomverbruik).</text:p>
              </text:list-item>
              <text:list-item text:style-override="id1-3-2-2-7-5">
                <text:number>4.</text:number>
                <text:p text:style-name="al">Per enkelvoudige marktplaats mag één 230 Voltaansluiting worden gebruikt.</text:p>
              </text:list-item>
              <text:list-item text:style-override="id1-3-2-2-7-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7-7">
                <text:number>6.</text:number>
                <text:p text:style-name="al">Het is verboden om apparaten aan te sluiten op een reguliere energievoorziening die meer verbruiken dan de maximale elektrische belastbaarheid.</text:p>
              </text:list-item>
              <text:list-item text:style-override="id1-3-2-2-7-8">
                <text:number>7.</text:number>
                <text:p text:style-name="al">De marktondernemer maakt uitsluitend gebruik van volgens de geldende NEN-normen goedgekeurde stekkers, snoeren en overige componenten en zorgt ervoor dat deze geen gevaarlijke situaties opleveren;</text:p>
              </text:list-item>
              <text:list-item text:style-override="id1-3-2-2-7-9">
                <text:number>8.</text:number>
                <text:p text:style-name="al">De marktondernemer maakt uitsluitend gebruik van het stekkercompartiment in de daartoe geplaatste energievoorziening;</text:p>
              </text:list-item>
              <text:list-item text:style-override="id1-3-2-2-7-10">
                <text:number>9.</text:number>
                <text:p text:style-name="al">Gebruik van een 400 Voltaansluiting (krachtstroom) mag alleen na toestemming van de marktmeester:</text:p>
                <text:list text:style-name="id1-3-2-2-7-10-3">
                  <text:list-item text:style-override="id1-3-2-2-7-10-3-1">
                    <text:number>a.</text:number>
                    <text:p text:style-name="al">Vasteplaatshouders en tijdelijke vasteplaatshouders geven bij acceptatie van de marktplaats aan of zij gebruik willen maken van krachtstroom.</text:p>
                  </text:list-item>
                  <text:list-item text:style-override="id1-3-2-2-7-10-3-2">
                    <text:number>b.</text:number>
                    <text:p text:style-name="al">Sollicitanten geven bij de dagelijkse indeling aan of zij gebruik willen maken van krachtstroom.</text:p>
                  </text:list-item>
                  <text:list-item text:style-override="id1-3-2-2-7-10-3-3">
                    <text:number>c.</text:number>
                    <text:p text:style-name="al">De kosten voor het gebruik van krachtstroom worden afzonderlijk belast, conform tabel 5 in de Heffingsverordening markt- en staanplaatsgelden (categorie 3 stroomverbruik).</text:p>
                  </text:list-item>
                </text:list>
              </text:list-item>
              <text:list-item text:style-override="id1-3-2-2-7-11">
                <text:number>10.</text:number>
                <text:p text:style-name="al">De marktondernemer houdt de energievoorziening vrij van obstakels en toegankelijk.</text:p>
              </text:list-item>
              <text:list-item text:style-override="id1-3-2-2-7-12">
                <text:number>11.</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8</text:span> Watervoorziening</text:p>
            <text:list text:style-name="id1-3-2-2-8-2">
              <text:list-item text:style-override="id1-3-2-2-8-2">
                <text:number>1.</text:number>
                <text:p text:style-name="al">Tijdens de openingstijden van de markt kan de watervoorziening beschikbaar worden gesteld aan de marktondernemer.</text:p>
              </text:list-item>
              <text:list-item text:style-override="id1-3-2-2-8-3">
                <text:number>2.</text:number>
                <text:p text:style-name="al">Het beheer voor de watervoorziening wordt uitgevoerd door de gemeente Amsterdam.</text:p>
              </text:list-item>
              <text:list-item text:style-override="id1-3-2-2-8-4">
                <text:number>3.</text:number>
                <text:p text:style-name="al">De kosten voor water zijn opgenomen in het basistarief voor een marktplaats, conform Heffingsverordening markt- en staanplaatsgelden.</text:p>
              </text:list-item>
              <text:list-item text:style-override="id1-3-2-2-8-5">
                <text:number>4.</text:number>
                <text:p text:style-name="al">Het gebruik van watertappunten is verboden bij een buitentemperatuur bij vorst.</text:p>
              </text:list-item>
              <text:list-item text:style-override="id1-3-2-2-8-6">
                <text:number>5.</text:number>
                <text:p text:style-name="al">De marktondernemer moet verspilling en overlast van water voorkomen.</text:p>
              </text:list-item>
              <text:list-item text:style-override="id1-3-2-2-8-7">
                <text:number>6.</text:number>
                <text:p text:style-name="al">De marktondernemer houdt de watervoorziening vrij van obstakels en toegankelijk.</text:p>
              </text:list-item>
              <text:list-item text:style-override="id1-3-2-2-8-8">
                <text:number>7.</text:number>
                <text:p text:style-name="al">De marktondernemer meldt storing of schade direct bij de marktmeester.</text:p>
              </text:list-item>
            </text:list>
          </text:section>
          <text:section text:name="artikel_id1-3-2-2-9" text:style-name="artikel">
            <text:p text:style-name="artikel_kop_titel"><text:span text:style-name="artikel_kop_label">Artikel</text:span> <text:span text:style-name="artikel_kop_nr">9</text:span> Weer en calamiteiten</text:p>
            <text:p text:style-name="al">Toetsing van en het besluit over weersinvloeden en calamiteiten vindt plaats door de afdeling markten op grond van artikel 3.22 van de Marktverordening.</text:p>
          </text:section>
          <text:section text:name="artikel_id1-3-2-2-10" text:style-name="artikel">
            <text:p text:style-name="artikel_kop_titel"><text:span text:style-name="artikel_kop_label">Artikel</text:span> <text:span text:style-name="artikel_kop_nr">10</text:span> Sneeuwval</text:p>
            <text:p text:style-name="al">Bij sneeuwval tijdens de verkoopuren van de markt wordt de marktondernemer geacht de omgeving van zijn kraam sneeuwvrij te maken en te houden.</text:p>
          </text:section>
          <text:section text:name="artikel_id1-3-2-2-11" text:style-name="artikel">
            <text:p text:style-name="artikel_kop_titel"><text:span text:style-name="artikel_kop_label">Artikel</text:span> <text:span text:style-name="artikel_kop_nr">11</text:span> Straatmeubilair</text:p>
            <text:p text:style-name="al">Het is de marktondernemer niet toegestaan het straatmeubilair, zoals plantenbakken en zitbanken te verplaatsen of te gebruiken als opberg- of stallingsplaats.</text:p>
          </text:section>
          <text:section text:name="artikel_id1-3-2-2-12" text:style-name="artikel">
            <text:p text:style-name="artikel_kop_titel"><text:span text:style-name="artikel_kop_label">Artikel</text:span> <text:span text:style-name="artikel_kop_nr">12</text:span> Afval </text:p>
            <text:list text:style-name="id1-3-2-2-12-2">
              <text:list-item text:style-override="id1-3-2-2-12-2">
                <text:number>1.</text:number>
                <text:p text:style-name="al">De marktondernemer die waren verkoopt die bedoeld zijn voor onmiddellijke consumptie, plaatst aan de voorzijde van zijn marktplaats voldoende afvalvoorzieningen.</text:p>
              </text:list-item>
              <text:list-item text:style-override="id1-3-2-2-12-3">
                <text:number>2.</text:number>
                <text:p text:style-name="al">Op eerste aanwijzing van de marktmeester verwijdert de marktondernemer het aanwezige vuil en/of afval.</text:p>
              </text:list-item>
              <text:list-item text:style-override="id1-3-2-2-12-4">
                <text:number>3.</text:number>
                <text:p text:style-name="al">De marktondernemer die handelt in artikelen van een branche waaruit zou kunnen voortvloeien dat de ondergrond en de omgeving van zijn marktplaats vervuild raakt, dient ter voorkoming hiervan passende maatregelen te treffen die niet in strijd zijn met milieuwetgeving.</text:p>
              </text:list-item>
              <text:list-item text:style-override="id1-3-2-2-12-5">
                <text:number>4.</text:number>
                <text:p text:style-name="al">De kosten voor het verwijderen of verwerken van onjuist aangeboden of niet opgeruimd afval worden bij de overtreder in rekening gebracht.</text:p>
              </text:list-item>
              <text:list-item text:style-override="id1-3-2-2-12-6">
                <text:number>5.</text:number>
                <text:p text:style-name="al">De marktondernemer slaat zijn afval niet-verwaaibaar en uit het zicht van de consument op.</text:p>
              </text:list-item>
              <text:list-item text:style-override="id1-3-2-2-12-7">
                <text:number>6.</text:number>
                <text:p text:style-name="al">De marktondernemer is verplicht de door hem/haar ingenomen marktplaats en de naaste omgeving daarvan na afloop van de markt veegschoon achter te laten. </text:p>
              </text:list-item>
              <text:list-item text:style-override="id1-3-2-2-12-8">
                <text:number>7.</text:number>
                <text:p text:style-name="al">Het is verboden om marktafval - in welke vorm dan ook - achter te laten op het marktterrein. Alle afval moet worden meegenomen door de marktondernemers.</text:p>
              </text:list-item>
            </text:list>
          </text:section>
          <text:section text:name="artikel_id1-3-2-2-13" text:style-name="artikel">
            <text:p text:style-name="artikel_kop_titel"><text:span text:style-name="artikel_kop_label">Artikel</text:span> <text:span text:style-name="artikel_kop_nr">13</text:span> Vervangen bij overlijden</text:p>
            <text:list text:style-name="id1-3-2-2-13-2">
              <text:list-item text:style-override="id1-3-2-2-13-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13-3">
                <text:number>2.</text:number>
                <text:p text:style-name="al">Bij toestemming is de termijn ten hoogste acht weken aansluitend op de datum van overlijden van de vergunninghouder.</text:p>
              </text:list-item>
            </text:list>
          </text:section>
          <text:section text:name="artikel_id1-3-2-2-14" text:style-name="artikel">
            <text:p text:style-name="artikel_kop_titel"><text:span text:style-name="artikel_kop_label">Artikel</text:span> <text:span text:style-name="artikel_kop_nr">14</text:span> Intrekken vorige marktreglement</text:p>
            <text:p text:style-name="al">Het vorige marktreglement van de markt Weesp in Weesp is ingetrokken.</text:p>
          </text:section>
          <text:section text:name="artikel_id1-3-2-2-15" text:style-name="artikel">
            <text:p text:style-name="artikel_kop_titel"><text:span text:style-name="artikel_kop_label">Artikel</text:span> <text:span text:style-name="artikel_kop_nr">15</text:span> Inwerkingtreding</text:p>
            <text:p text:style-name="al">Dit artikel treedt in werking met ingang van 1 januari 2024.</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Marktreglement markt Weesp in Weesp.</text:p>
          </text:section>
        </text:section>
        <text:section text:name="regeling-sluiting_id1-3-2-3" text:style-name="regeling-sluiting">
          <text:section text:name="ondertekening_id1-3-2-3-1">
            <text:p><text:span text:style-name="functie">Aldus besloten op 14 november 2023.</text:span></text:p>
            <text:p><text:span text:style-name="functie"/></text:p>
          </text:section>
          <text:section text:name="ondertekening_id1-3-2-3-2">
            <text:p><text:span text:style-name="functie"/></text:p>
            <text:p><text:span text:style-name="functie">De bestuurscommissie van stadsgebied Weesp,</text:span></text:p>
            <text:p><text:span text:style-name="functie"/></text:p>
          </text:section>
          <text:section text:name="ondertekening_id1-3-2-3-3">
            <text:p><text:span text:style-name="functie"/></text:p>
            <text:p><text:span text:style-name="functie">De voorzitter</text:span></text:p>
            <text:p><text:span text:style-name="functie">K.F. Hilders-van de Wetering</text:span></text:p>
            <text:p><text:span text:style-name="functie"/></text:p>
          </text:section>
          <text:section text:name="ondertekening_id1-3-2-3-4">
            <text:p><text:span text:style-name="functie"/></text:p>
            <text:p><text:span text:style-name="functie">De secretaris </text:span></text:p>
            <text:p><text:span text:style-name="functie">A.A.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98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8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8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Marktverordening]|[http://lokaleregelgeving.overheid.nl/CVDR396119</meta:user-defined>
    <meta:user-defined meta:name="DCTERMS.alternative">Marktreglement markt Weesp in Weesp</meta:user-defined>
    <dc:language>nl</dc:language>
    <meta:user-defined meta:name="OVERHEIDop.locatietype/OVERHEIDop.gebiedsmarkering">Gemeente</meta:user-defined>
    <meta:user-defined meta:name="DC.title">Marktreglement markt Weesp in Weesp</meta:user-defined>
    <meta:user-defined meta:name="DCTERMS.W3CDTF/DCTERMS.available">2023-12-11</meta:user-defined>
    <meta:user-defined meta:name="DCTERMS.W3CDTF/OVERHEIDop.jaargang">2023</meta:user-defined>
    <meta:user-defined meta:name="OVERHEIDop.publicationIssue">524980</meta:user-defined>
    <meta:user-defined meta:name="OVERHEIDop.betreftRegeling">CVDR706022_1</meta:user-defined>
    <meta:user-defined meta:name="xs:date/OVERHEIDop.startdatum">2024-01-01</meta:user-defined>
    <meta:user-defined meta:name="OVERHEIDop.GmbID/DC.identifier">gmb-2023-524980</meta:user-defined>
    <meta:user-defined meta:name="OVERHEIDop.versieInformatie"/>
  </office:meta>
</office:document-meta>
</file>