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oppervlakteverharding aan de Burgemeester Posweg, kadastraal bekend BKL08 sectie N nummer 2285, BKL08 sectie N nummer 1030, BKL08 sectie N nummer2283, BKL08 sectie N nummer 2286 en BKL08 sectie N nummer 636 in Poederoijen. Zaaknummer: ODR2212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-2023 een omgevingsvergunning voor het aanbrengen van oppervlakteverharding op het adres Burgemeester Posweg, kadastraal bekend BKL08 sectie N nummer 2285, BKL08 sectie N nummer 1030, BKL08 sectie N nummer2283, BKL08 sectie N nummer 2286 en BKL08 sectie N nummer 63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08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oppervlakteverharding aan de Burgemeester Posweg, kadastraal bekend BKL08 sectie N nummer 2285, BKL08 sectie N nummer 1030, BKL08 sectie N nummer2283, BKL08 sectie N nummer 2286 en BKL08 sectie N nummer 636 in Poederoijen. Zaaknummer: ODR221208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98</meta:user-defined>
    <meta:user-defined meta:name="OVERHEIDop.GmbID/DC.identifier">gmb-2023-52498</meta:user-defined>
    <meta:user-defined meta:name="OVERHEIDop.versieInformatie"/>
  </office:meta>
</office:document-meta>
</file>