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PV: Incidentele festiviteit feest met d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vrijdag 8 december 2023 van 23:00 tot 01:00 uur en zaterdag 27 januari 2023 van 23:00 tot 01:00 uur</text:p>
            <text:p text:style-name="common-al">Locatie/adres  : Dorpshuis, Dorpsstraat 95</text:p>
            <text:p text:style-name="common-al">Verzenddatum  : 4 december 2023</text:p>
            <text:p text:style-name="common-al">Datum melding/ vergunning   : 21 november 2023</text:p>
            <text:p text:style-name="common-al">Zaaknummer  : 1151324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97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7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7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en APV: Incidentele festiviteit feest met dj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78</meta:user-defined>
    <meta:user-defined meta:name="OVERHEIDop.GmbID/DC.identifier">gmb-2023-524978</meta:user-defined>
    <meta:user-defined meta:name="OVERHEIDop.versieInformatie"/>
  </office:meta>
</office:document-meta>
</file>