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Stationsweg 1, 9953R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3 een aanvraag ontvangen voor het organiseren van Kermis Baflo 18 t/m 21 april 2024 op de locatie nabij Stationsweg 1, 9953RG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9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26</meta:user-defined>
    <meta:user-defined meta:name="DCTERMS.abstract">het organiseren van Kermis Baflo 18 t/m 21 april 2024, nabij Stationsweg 1, 9953RG Baflo, (6 december 2023)</meta:user-defined>
    <dc:language>nl</dc:language>
    <meta:user-defined meta:name="OVERHEIDop.locatietype/OVERHEIDop.gebiedsmarkering">Punt</meta:user-defined>
    <meta:user-defined meta:name="DC.title">Ontvangst aanvraag evenementenvergunning, nabij Stationsweg 1, 9953RG Baf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65</meta:user-defined>
    <meta:user-defined meta:name="OVERHEIDop.GmbID/DC.identifier">gmb-2023-524965</meta:user-defined>
    <meta:user-defined meta:name="OVERHEIDop.versieInformatie"/>
  </office:meta>
</office:document-meta>
</file>