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ationsgebied Bouwveld B – hoek Minkemalaan en Beneluxlaan, ontwerpbesluit Hogere Waarde Wet geluidhinder en m.e.r. beoor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vrijdag 15 december 2023 t/m donderdag 25 januari 2024 voor een ieder ter inzage ligt:</text:p>
            <text:p text:style-name="common-al">1. Het ontwerpbestemmingsplan ‘Stationsgebied Bouwveld B – hoek Minkemalaan en Beneluxlaan’ met identificatienummer NL.IMRO.0632.StatGebBouwveldB-bOW1; </text:p>
            <text:p text:style-name="common-al">2. Het ontwerpbesluit hogere waarden Wet geluidhinder;</text:p>
            <text:p text:style-name="common-al">3. M.e.r. beoordelingsbesluit.</text:p>
            <text:p text:style-name="common-al"/>
            <text:p text:style-name="common-al">
            <text:span text:style-name="nadrukondlijn">Plangebied en doel</text:span>
          </text:p>
            <text:p text:style-name="common-al">Het plangebied heeft betrekking op de kavel op de hoek van de Minkemalaan en de Beneluxlaan, zijnde Stationsgebied Bouwveld B. Doel van het plan is om de bouw van 64 appartementen met bijbehorende parkeervoorzieningen en (dak)tuinen mogelijk te maken. </text:p>
            <text:p text:style-name="common-al">De voorkeurgrenswaarde van het wegverkeer en het railverkeer wordt bij de geprojecteerde woningen overschreden. Hiervoor is een ontwerpbesluit hogere waarde opgesteld. </text:p>
            <text:p text:style-name="common-al">Uit de bij het bestemmingsplan gevoegde notitie ‘vormvrije m.e.r.-beoordeling’ blijkt dat met de voorgenomen bouw van de appartementen geen sprake is van bijzondere omstandigheden die zouden kunnen leiden tot belangrijke nadelige gevolgen voor het milieu ter plaatse en dat geen m.e.r.(-beoordeling) noodzakelijk is.</text:p>
            <text:p text:style-name="common-al"/>
            <text:p text:style-name="common-al">
            <text:span text:style-name="nadrukondlijn">Inzien</text:span>
          </text:p>
            <text:p text:style-name="common-al">Het ontwerpbestemmingsplan, het ontwerpbesluit hogere waarden Wet geluidhinder, het m.e.r. beoordelingsbesluit en de bijbehorende relevante stukken kunt u tijdens de genoemde termijn inzien via de website <text:a xlink:href="http://www.ruimtelijkeplannen.nl" xlink:type="simple">www.ruimtelijkeplannen.nl</text:a>, onder plannummer NL.IMRO.0632.StatGebBouwveldB-bOW1.</text:p>
            <text:p text:style-name="common-al"/>
            <text:p text:style-name="common-al">
            <text:span text:style-name="nadrukondlijn">Zienswijze indienen</text:span>
          </text:p>
            <text:p text:style-name="common-al">Gedurende bovengenoemde termijn van ter inzagelegging kan een ieder schriftelijk of mondeling zijn zienswijze indienen. U kunt digitaal een zienswijze indienen tegen het ontwerpbestemmingsplan en/of het ontwerpbesluit hogere waarden Wet geluidhinder via onze website (met DigiD). Het digitale formulier vindt u op: www.woerden.nl. Klik op ‘contact&gt;zienswijze indienen’. Vul bij het veld ‘adres/locatie’ in ‘Stationsgebied Bouwveld B – hoek Minkemalaan en Beneluxlaan’</text:p>
            <text:p text:style-name="common-al">U kunt géén zienswijze indienen via de e-mail.</text:p>
            <text:p text:style-name="common-al"/>
            <text:p text:style-name="common-al">Schriftelijke zienswijzen met betrekking tot het ontwerpbestemmingsplan kunt u richten aan Gemeenteraad Woerden onder vermelding van ‘Ontwerpbestemmingsplan Stationsgebied Bouwveld B – hoek Minkemalaan en Beneluxlaan’. Post adres, Gemeente Woerden, Postbus 45, 3440AA Woerden.</text:p>
            <text:p text:style-name="common-al">Schriftelijke zienswijzen met betrekking tot het ontwerpbesluit hogere waarde Wet geluidhinder kunt u richten aan het College van burgemeester en wethouders onder vermelding van ‘Ontwerpbesluit hogere waarden Wet geluidhinder bestemmingsplan Stationsgebied Bouwveld B – hoek Minkemalaan en Beneluxlaan’. Post adres, Gemeente Woerden, Postbus 45, 3440AA Woerden.</text:p>
            <text:p text:style-name="common-al"/>
            <text:p text:style-name="common-al">Een schriftelijke zienswijze moet zijn voorzien van; uw naam, adres, handtekening en datum. Het m.e.r.-beoordelingsbesluit is een voorbereidingsbesluit voor het nieuwe bestemmingsplan. Tegen dit besluit kan geen bezwaar of beroep worden ingediend. Een eventuele reactie op dit besluit kunt u wel geven in een zienswijze op het ontwerpbestemmingsplan.</text:p>
            <text:p text:style-name="common-al"/>
            <text:p text:style-name="common-al">Voor het indienen van een mondelinge zienswijze kunt u op werkdagen telefonisch een afspraak maken met de heer Misset via algemeen telefoonnummer 14 0348. Voor vragen of meer informatie kunt u ook bij hem t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496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6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6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StatGebBouwveldB-bOW1</meta:user-defined>
    <dc:language>nl</dc:language>
    <meta:user-defined meta:name="OVERHEIDop.locatietype/OVERHEIDop.gebiedsmarkering">Gemeente</meta:user-defined>
    <meta:user-defined meta:name="DC.title">Ontwerpbestemmingsplan Stationsgebied Bouwveld B – hoek Minkemalaan en Beneluxlaan, ontwerpbesluit Hogere Waarde Wet geluidhinder en m.e.r. beoordeling</meta:user-defined>
    <meta:user-defined meta:name="DCTERMS.W3CDTF/DCTERMS.available">2023-12-14</meta:user-defined>
    <meta:user-defined meta:name="DCTERMS.W3CDTF/OVERHEIDop.jaargang">2023</meta:user-defined>
    <meta:user-defined meta:name="OVERHEIDop.publicationIssue">524963</meta:user-defined>
    <meta:user-defined meta:name="OVERHEIDop.GmbID/DC.identifier">gmb-2023-524963</meta:user-defined>
    <meta:user-defined meta:name="OVERHEIDop.versieInformatie"/>
  </office:meta>
</office:document-meta>
</file>