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twee houtopstanden aan de hoek van Zeegstraat - Lindestraat in Reus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ontvangen. De vergunning is aangevraagd voor het kappen van twee houtopstanden aan de hoek van Zeegstraat - Lindestraat in Reusel. Het kenmerk van de gemeente voor deze zaak is 16672943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4-12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524961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961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961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6672943</meta:user-defined>
    <meta:user-defined meta:name="DCTERMS.abstract">kappen van twee houtopst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twee houtopstanden aan de hoek van Zeegstraat - Lindestraat in Reusel.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4961</meta:user-defined>
    <meta:user-defined meta:name="OVERHEIDop.GmbID/DC.identifier">gmb-2023-524961</meta:user-defined>
    <meta:user-defined meta:name="OVERHEIDop.versieInformatie"/>
  </office:meta>
</office:document-meta>
</file>