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notten van 6 elzen (nrs. 2 t/m 7) en het kappen van 1 kers (nr. 11): Ellegoorsestraat 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Ellegoorsestraat 23, 7004 HH Doetinchem</text:p>
            <text:p text:style-name="common-al">Omschrijving:  knotten van 6 elzen (nrs. 2 t/m 7) en het kappen van 1 kers (nr. 11)</text:p>
            <text:p text:style-name="common-al">Dossiernummer:  20230511</text:p>
            <text:p text:style-name="common-al">Datum verzending: 1 december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4959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5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5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voor het knotten van 6 elzen (nrs. 2 t/m 7) en het kappen van 1 kers (nr. 11): Ellegoorsestraat 23 in Doetinchem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959</meta:user-defined>
    <meta:user-defined meta:name="OVERHEIDop.GmbID/DC.identifier">gmb-2023-524959</meta:user-defined>
    <meta:user-defined meta:name="OVERHEIDop.versieInformatie"/>
  </office:meta>
</office:document-meta>
</file>