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 Hebron 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gemeente Eemsdelta een aanvraag ontvangen voor het bouwen van een woning op de locatie Nieuw Hebron 1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9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4</meta:user-defined>
    <meta:user-defined meta:name="DCTERMS.abstract">29 november 2023 voor het bouwen van een woning op de locatie Nieuw Hebron 1 te Wagenborgen.</meta:user-defined>
    <dc:language>nl</dc:language>
    <meta:user-defined meta:name="OVERHEIDop.locatietype/OVERHEIDop.gebiedsmarkering">Punt</meta:user-defined>
    <meta:user-defined meta:name="DC.title">Kennisgeving ontvangst aanvraag omgevingsvergunning Nieuw Hebron 1 te Wagenbo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57</meta:user-defined>
    <meta:user-defined meta:name="OVERHEIDop.GmbID/DC.identifier">gmb-2023-524957</meta:user-defined>
    <meta:user-defined meta:name="OVERHEIDop.versieInformatie"/>
  </office:meta>
</office:document-meta>
</file>