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heeft de volgende aanvraag voor een omgevingsvergunnin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/Afwijken</text:p>
            <text:p text:style-name="common-al"/>
            <text:p text:style-name="last-al">- </text:p>
            <text:list text:style-name="id1-3-2-1-1-4">
              <text:list-item text:style-override="id1-3-2-1-1-4-1">
                <text:number>1.</text:number>
                <text:p text:style-name="al">J.P. Santeeweg 101 in Nietap, het opricht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49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heeft de volgende aanvraag voor een omgevingsvergunning ontvangen: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56</meta:user-defined>
    <meta:user-defined meta:name="OVERHEIDop.GmbID/DC.identifier">gmb-2023-524956</meta:user-defined>
    <meta:user-defined meta:name="OVERHEIDop.versieInformatie"/>
  </office:meta>
</office:document-meta>
</file>