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 cultuursector gemeente Eemsdelta 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zij op grond van artikel 156 van de Gemeentewet en artikel 3 van de Algemene Subsidieverordening Eemsdelta 2021 (verder: ASV) bevoegd zijn nadere regels te stellen waarin de te subsidiëren activiteiten, de doelgroepen en de verdeling van de subsidie per beleidsterrein worden beschreven;</text:p>
            <text:p text:style-name="al">overwegende dat de algehele staat van de culturele sector als gevolg van de COVID-19 crisis is verzwakt</text:p>
            <text:p text:style-name="al">overwegende dat het gelet daarop wenselijk is om subsidie te verstrekken aan projecten en activiteiten die een structurele bijdrage leveren aan de versterking van de cultuursector in de gemeente Eemsdelta;</text:p>
            <text:p text:style-name="al">besluiten vast te stellen de volgende regeling:</text:p>
            <text:p text:style-name="al">Subsidieregeling versterking cultuursector gemeente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ronamaatregelen: Alle maatregelen die door het Rijk en de veiligheidsregio Groningen gericht op het tegen gaan van de verspreiding van het coronavirus (COVID-19) in de periode van 1 juli 2021 t/m 25 februari 2022 zoals afgelasten van evenementen, samenkomsten en concerten.</text:p>
              </text:list-item>
              <text:list-item text:style-override="id1-3-2-2-1-3-2">
                <text:number>b.</text:number>
                <text:p text:style-name="al">Culturele organisatie: een organisatie die rechtspersoonlijkheid bezit en zich ten doel stelt om zonder winstoogmerk culturele activiteiten te verrichten ten behoeve van de ingezetenen van de gemeente Eemsdelta.  Hieronder verstaan we onder andere musea, expositieruimten, historische verenigingen, muziekverenigingen, culturele evenementenorganisaties en amateurkunstverenigingen. </text:p>
              </text:list-item>
              <text:list-item text:style-override="id1-3-2-2-1-3-3">
                <text:number>c.</text:number>
                <text:p text:style-name="al">Culturele activiteiten: Activiteiten die gericht zijn op (amateur)kunst, cultuur en media.</text:p>
              </text:list-item>
              <text:list-item text:style-override="id1-3-2-2-1-3-4">
                <text:number>d.</text:number>
                <text:p text:style-name="al">Amateurkunst: kunstactiviteiten of -projecten die niet-beroepsmatig worden beoefend. Onder kunst verstaan we in deze regeling alle kunst- en cultuurdisciplines: muziek, dans, drama, film, theater, beeldende kunst en audiovisueel werk, nieuwe media, literatuur en mengvormen van deze disciplines.</text:p>
              </text:list-item>
              <text:list-item text:style-override="id1-3-2-2-1-3-5">
                <text:number>e.</text:number>
                <text:p text:style-name="al">Makers: lokale kunstenaars en artiesten die in de gemeente Eemsdelta woonachtig zijn en aantoonbaar professioneel wer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burgemeester en wethouders voor het in artikel 3 genoemde doel.</text:p>
          </text:section>
          <text:section text:name="artikel_id1-3-2-2-3" text:style-name="artikel">
            <text:p text:style-name="artikel_kop_titel"><text:span text:style-name="artikel_kop_label">Artikel</text:span> <text:span text:style-name="artikel_kop_nr">3.</text:span> Doel van de regeling</text:p>
            <text:p text:style-name="al">Subsidie kan uitsluitend worden verstrekt voor culturele activiteiten die een structurele bijdrage leveren aan versterking van de cultuursector in de gemeente Eemsdelta die is verzwakt als gevolg van de COVID-19 crisis. </text:p>
            <text:p text:style-name="al">De regeling biedt ruimte voor bijvoorbeeld startups die iets nieuws brengen in Eemsdelta, nieuwe samenwerkingsverbanden, een professionaliseringsslag of aanschaf van apparatuur met dit doel. Voor de individuele makers geldt dat de subsidie bijdraagt aan de versterking van hun beroepspraktijk. </text:p>
            <text:p text:style-name="al">De subsidie is bedoeld als een eenmalige injectie of investering die voor de duur van 2 of 3 jaar voor een vernieuwing of versterking kan worden aangewend zonder aanspraak op jaarlijkse subsidie daarna.</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tijdelijke) samenwerkingsverbanden van en/of zelfstandige culturele en amateurkunstorganisaties, en makers uit Eemsdelta, zonder winstoogmerk voor het in artikel 3 beschreven doel.</text:p>
          </text:section>
          <text:section text:name="artikel_id1-3-2-2-5" text:style-name="artikel">
            <text:p text:style-name="artikel_kop_titel"><text:span text:style-name="artikel_kop_label">Artikel</text:span> <text:span text:style-name="artikel_kop_nr">5.</text:span> Voorwaarden aanvraag</text:p>
            <text:list text:style-name="id1-3-2-2-5-2">
              <text:list-item text:style-override="id1-3-2-2-5-2-1">
                <text:number>1.</text:number>
                <text:p text:style-name="al">Een aanvraag kan tot en met 31 december 2023 worden ingediend onder gebruikmaking van het formulier voor subsidieregeling versterking cultuursector plus de daarin genoemde documenten.</text:p>
              </text:list-item>
              <text:list-item text:style-override="id1-3-2-2-5-2-2">
                <text:number>2.</text:number>
                <text:p text:style-name="al">Een subsidie op grond van deze regeling kan slechts eenmaal worden verleend.</text:p>
              </text:list-item>
              <text:list-item text:style-override="id1-3-2-2-5-2-3">
                <text:number>3.</text:number>
                <text:p text:style-name="al">Aanvragen die na 31 december 2024 worden ingediend, worden niet meer in behandeling genomen.</text:p>
              </text:list-item>
            </text:list>
          </text:section>
          <text:section text:name="artikel_id1-3-2-2-6" text:style-name="artikel">
            <text:p text:style-name="artikel_kop_titel"><text:span text:style-name="artikel_kop_label">Artikel</text:span> <text:span text:style-name="artikel_kop_nr">6.</text:span> Hoogte subsidie en subsidieplafond</text:p>
            <text:list text:style-name="id1-3-2-2-6-2">
              <text:list-item text:style-override="id1-3-2-2-6-2-1">
                <text:number>1.</text:number>
                <text:p text:style-name="al">De hoogte van de subsidie voor organisaties en samenwerkingsverbanden bedraagt maximaal € 15.000 per project.</text:p>
              </text:list-item>
              <text:list-item text:style-override="id1-3-2-2-6-2-2">
                <text:number>2.</text:number>
                <text:p text:style-name="al">De hoogte van de subsidie voor individuele makers bedraagt maximaal € 1.000, met een subsidieplafond van maximaal € 20.000. </text:p>
              </text:list-item>
              <text:list-item text:style-override="id1-3-2-2-6-2-3">
                <text:number>3.</text:number>
                <text:p text:style-name="al">Burgemeester en wethouders verlenen de subsidies in het kader van deze subsidieregeling tot maximaal het subsidieplafond van € 240.000 is bereikt.</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astgestelde subsidieplafond van deze regeling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Verstrekking en verantwoording</text:p>
            <text:p text:style-name="al">Binnen 2 jaar na verlening subsidie wordt door de aanvrager een inhoudelijk en financieel verslag overlegd plus een verzoek tot vaststelling. Uit dit verzoek dient te blijken dat de subsidie is besteed overeenkomstig de in deze regeling gestelde voorwaarden en eisen.</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9 en 10 van de ASV kan de subsidie geweigerd worden als:</text:p>
            <text:list text:style-name="id1-3-2-2-9-3">
              <text:list-item text:style-override="id1-3-2-2-9-3-1">
                <text:number>1.</text:number>
                <text:p text:style-name="al">De activiteit of het project ook in aanmerking komt voor een subsidie op basis van een andere regeling van de gemeente Eemsdelta.</text:p>
              </text:list-item>
              <text:list-item text:style-override="id1-3-2-2-9-3-2">
                <text:number>2.</text:number>
                <text:p text:style-name="al">De maker niet woonachtig is in Eemsdelta en niet aantoonbaar een professioneel werkend kunstenaar of artiest is. </text:p>
              </text:list-item>
              <text:list-item text:style-override="id1-3-2-2-9-3-3">
                <text:number>3.</text:number>
                <text:p text:style-name="al">Subsidie wordt niet toegekend, als de subsidieontvanger ondanks de gevraagde bijdrage, niet over voldoende eigen vermogen beschikt om het project uit te voeren. Bij de beoordeling van de hoogte van het eigen vermogen, speelt de omvang van het eigen vermogen zonder bestemmingsreserve, maar met egalisatiereserve een belangrijke rol.</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beargumenteerd afwijken van artikel 1 tot en met 9 volgens artikel 17 van de Algemene Subsidieverordening gemeente Eemsdelta 2021.</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1 januari 2024 en is van toepassing op de verstrekking van subsidies in het jaar 2024.</text:p>
              </text:list-item>
              <text:list-item text:style-override="id1-3-2-2-11-2-2">
                <text:number>2.</text:number>
                <text:p text:style-name="al">Deze regeling wordt aangehaald als: Subsidieregeling versterking cultuursector gemeente Eemsdelta 2024.</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17 oktober 2023. </text:span></text:p>
            <text:p><text:span text:style-name="functie">B. Visser</text:span></text:p>
            <text:p><text:span text:style-name="functie">(burgemeester)</text:span></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95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Subsidieregeling versterking cultuursector gemeente Eemsdelta 2024</meta:user-defined>
    <dc:language>nl</dc:language>
    <meta:user-defined meta:name="OVERHEIDop.locatietype/OVERHEIDop.gebiedsmarkering">Gemeente</meta:user-defined>
    <meta:user-defined meta:name="DC.title">Subsidieregeling versterking cultuursector gemeente Eemsdelta 2024</meta:user-defined>
    <meta:user-defined meta:name="DCTERMS.W3CDTF/DCTERMS.available">2023-12-08</meta:user-defined>
    <meta:user-defined meta:name="DCTERMS.W3CDTF/OVERHEIDop.jaargang">2023</meta:user-defined>
    <meta:user-defined meta:name="OVERHEIDop.publicationIssue">524954</meta:user-defined>
    <meta:user-defined meta:name="OVERHEIDop.betreftRegeling">CVDR706020_1</meta:user-defined>
    <meta:user-defined meta:name="OVERHEIDop.GmbID/DC.identifier">gmb-2023-524954</meta:user-defined>
    <meta:user-defined meta:name="xs:date/OVERHEIDop.startdatum">2024-01-01</meta:user-defined>
    <meta:user-defined meta:name="xs:date/OVERHEIDop.einddatum">2024-12-31</meta:user-defined>
    <meta:user-defined meta:name="OVERHEIDop.versieInformatie"/>
  </office:meta>
</office:document-meta>
</file>