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14 woningen: Zaagmolenpad en de Maria Montessoris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Zaagmolenpad en de Maria Montessorisstraat</text:p>
            <text:p text:style-name="common-al">Omschrijving:  bouwen van 14 woningen</text:p>
            <text:p text:style-name="common-al">Dossiernummer:  20230455</text:p>
            <text:p text:style-name="common-al">Datum verzending: 6 december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495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5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5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voor het bouwen van 14 woningen: Zaagmolenpad en de Maria Montessorisstraat in Doetinchem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953</meta:user-defined>
    <meta:user-defined meta:name="OVERHEIDop.GmbID/DC.identifier">gmb-2023-524953</meta:user-defined>
    <meta:user-defined meta:name="OVERHEIDop.versieInformatie"/>
  </office:meta>
</office:document-meta>
</file>