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ontwerpbesluit genomen op de aanvraag met zaaknummer 1742-HZ_WABO-2317888 voor het plaatsenvan grondgebonden zonnepanelen op de locatie Langstraat 6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14 december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9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ngstraat 6 in Holten, het plaatsen van grondgebonde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Langstraat 6 in Holten</meta:user-defined>
    <meta:user-defined meta:name="OVERHEIDop.datumEindeReactietermijn">2024-01-24</meta:user-defined>
    <meta:user-defined meta:name="OVERHEIDop.TilID/OVERHEIDop.terinzageleggingOP">til-2023-2216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50</meta:user-defined>
    <meta:user-defined meta:name="OVERHEIDop.GmbID/DC.identifier">gmb-2023-524950</meta:user-defined>
    <meta:user-defined meta:name="OVERHEIDop.versieInformatie"/>
  </office:meta>
</office:document-meta>
</file>