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eenzaamhei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28 november 2023;</text:p>
            <text:p text:style-name="al"/>
            <text:p text:style-name="al">overwegende dat eenzaamheid onder senioren toeneemt en initiatieven vanuit de samenleving een bijdrage leveren aan het voorkomen en tegengaan van eenzaamheid onder senioren;</text:p>
            <text:p text:style-name="al"/>
            <text:p text:style-name="al">gelet op artikel 3, vierde lid en hoofdstuk 4 van de Algemene Subsidieverordening Roermond 2008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beleidsregel eenzaamhei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beleidsregel wordt verstaan onder:</text:p>
            <text:list text:style-name="id1-3-2-2-1-3">
              <text:list-item text:style-override="id1-3-2-2-1-3-1">
                <text:number>-</text:number>
                <text:p text:style-name="al">senioren: inwoners vanaf 60 jaar en ouder;</text:p>
              </text:list-item>
              <text:list-item text:style-override="id1-3-2-2-1-3-2">
                <text:number>-</text:number>
                <text:p text:style-name="al">organisaties: maatschappelijke verenigingen of stichtingen, die met hun activiteiten bijdragen aan het voorkomen of tegengaan van eenzaamheid onder oud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 beleidsregel</text:p>
            <text:p text:style-name="al">De beleidsregel is gericht op het stimuleren van initiatieven gericht op het voorkomen en tegengaan van eenzaamheid onder senioren in het kader van ontmoeting c.q. sociale contacten;</text:p>
            <text:p text:style-name="al">De voorgenomen activiteiten moeten bijdragen aan het verminderen en/of voorkomen van eenzaamheid onder senior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mschrijving activiteit</text:p>
            <text:p text:style-name="al">De volgende activiteiten komen, binnen de doelstelling als bedoeld in artikel 2 van deze beleidsregel, voor subsidie in aanmerking:</text:p>
            <text:p text:style-name="al">het betreft een activiteit in het kader van de Dag van de Ouderen of Week tegen eenzaamhei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criteria</text:p>
            <text:p text:style-name="al">Voor de in artikel 3 genoemde activiteit geldt de volgende subsidiecriteria:</text:p>
            <text:list text:style-name="id1-3-2-2-4-3">
              <text:list-item text:style-override="id1-3-2-2-4-3-1">
                <text:number>•</text:number>
                <text:p text:style-name="al">De activiteit is gericht op senioren;</text:p>
              </text:list-item>
              <text:list-item text:style-override="id1-3-2-2-4-3-2">
                <text:number>•</text:number>
                <text:p text:style-name="al">De activiteit is breed toegankelijk en dient geen commercieel do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ubsidiemethode</text:p>
            <text:list text:style-name="id1-3-2-2-5-2">
              <text:list-item text:style-override="id1-3-2-2-5-2-1">
                <text:number>a.</text:number>
                <text:p text:style-name="al">Het subsidieplafond is vastgesteld op maximaal € 10.000, --.</text:p>
              </text:list-item>
              <text:list-item text:style-override="id1-3-2-2-5-2-2">
                <text:number>b.</text:number>
                <text:p text:style-name="al">Subsidieaanvragen worden gehonoreerd op volgorde van binnenkomst, waarbij de datum van binnenkomst van een onvolledige aanvraag wordt gesteld op de datum waarop de aanvraag is gecomplet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dieningsvereisten/verlening</text:p>
            <text:list text:style-name="id1-3-2-2-6-2">
              <text:list-item text:style-override="id1-3-2-2-6-2-1">
                <text:number>a.</text:number>
                <text:p text:style-name="al">Organisaties kunnen in 2024 maximaal één subsidieaanvraag indienen;</text:p>
              </text:list-item>
              <text:list-item text:style-override="id1-3-2-2-6-2-2">
                <text:number>b.</text:number>
                <text:p text:style-name="al">De subsidieaanvraag beschrijft de doelen van de activiteiten en het beoogd aantal deelnemers en hoe de activiteiten bijdragen aan de doelen.</text:p>
              </text:list-item>
              <text:list-item text:style-override="id1-3-2-2-6-2-3">
                <text:number>c.</text:number>
                <text:p text:style-name="al">Subsidieaanvragen op basis van deze beleidsregel kunnen tot uiterlijk 15 augustus 2024 worden ingediend.</text:p>
              </text:list-item>
              <text:list-item text:style-override="id1-3-2-2-6-2-4">
                <text:number>d.</text:number>
                <text:p text:style-name="al">Per organisatie is het maximaal aan te vragen bedrag € 500,--. Voor samenwerkende organisaties is het maximaal aan te vragen bedrag €1000,--.</text:p>
              </text:list-item>
              <text:list-item text:style-override="id1-3-2-2-6-2-5">
                <text:number>e.</text:number>
                <text:p text:style-name="al">De subsidie wordt gelijktijdig verleend en vastgesteld in afwijking van het gestelde in artikel 28 van de Asv</text:p>
              </text:list-item>
              <text:list-item text:style-override="id1-3-2-2-6-2-6">
                <text:number>f.</text:number>
                <text:p text:style-name="al">De subsidieaanvraag moet voldoen aan alle onder het artikel 4 van deze beleidsregel genoemde criteria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beleidsregel treedt in werking met ingang van 1 januari 2024 en eindigt 31 december 2024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 wordt aangehaald als: Beleidsregel eenzaamhei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8 nov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94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94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0/xml/MC-DRP-Beleidsregel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Zorg en gezondheid | Organisatie en beleid</meta:user-defined>
    <meta:user-defined meta:name="OVERHEID.TaxonomieBeleidsagendaDecentraal/OVERHEID.category">Financiën | Organisatie en beleid</meta:user-defined>
    <meta:user-defined meta:name="DC.source">Algemene Subsidieverordening Roermond 2008]|[https://lokaleregelgeving.overheid.nl/CVDR56905/3</meta:user-defined>
    <meta:user-defined meta:name="OVERHEIDop.referentienummer">119688-2023</meta:user-defined>
    <meta:user-defined meta:name="DCTERMS.alternative">Beleidsregel eenzaamheid 2024</meta:user-defined>
    <dc:language>nl</dc:language>
    <meta:user-defined meta:name="OVERHEIDop.locatietype/OVERHEIDop.gebiedsmarkering">Gemeente</meta:user-defined>
    <meta:user-defined meta:name="DC.title">Beleidsregel eenzaamheid 2024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949</meta:user-defined>
    <meta:user-defined meta:name="OVERHEIDop.betreftRegeling">CVDR706019_1</meta:user-defined>
    <meta:user-defined meta:name="xs:date/OVERHEIDop.startdatum">2024-01-01</meta:user-defined>
    <meta:user-defined meta:name="OVERHEIDop.GmbID/DC.identifier">gmb-2023-524949</meta:user-defined>
    <meta:user-defined meta:name="OVERHEIDop.versieInformatie"/>
  </office:meta>
</office:document-meta>
</file>