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ambachtelijk schepijs zonder vaste standplaats in Gouda van 01-01-2024 tot 31-12-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Gouda hebben op basis van de Algemene plaatselijke verordening Gouda 2020 toestemming verleend voor de verkoop van Ambachtelijk schepijs zonder vaste standplaats in Gouda van 01-01-2024 tot 31-12-2024.</text:p>
            <text:p text:style-name="common-al">De vergunning is verzonden op 06-12-2023. Het zaaknummer van de vergunning is 874216.</text:p>
            <text:p text:style-name="common-al">Heeft u vragen of opmerkingen over dit besluit of wilt u deze inzien? 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494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4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4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2262</meta:user-defined>
    <meta:user-defined meta:name="DCTERMS.abstract">Bekendmaking van Gemeente Gouda</meta:user-defined>
    <dc:language>nl</dc:language>
    <meta:user-defined meta:name="OVERHEIDop.locatietype/OVERHEIDop.gebiedsmarkering">Adres</meta:user-defined>
    <meta:user-defined meta:name="DC.title">Toestemming voor de verkoop van ambachtelijk schepijs zonder vaste standplaats in Gouda van 01-01-2024 tot 31-12-2024.</meta:user-defined>
    <meta:user-defined meta:name="DCTERMS.W3CDTF/DCTERMS.available">2023-12-08</meta:user-defined>
    <meta:user-defined meta:name="DCTERMS.W3CDTF/OVERHEIDop.jaargang">2023</meta:user-defined>
    <meta:user-defined meta:name="OVERHEIDop.publicationIssue">524943</meta:user-defined>
    <meta:user-defined meta:name="OVERHEIDop.GmbID/DC.identifier">gmb-2023-524943</meta:user-defined>
    <meta:user-defined meta:name="OVERHEIDop.versieInformatie"/>
  </office:meta>
</office:document-meta>
</file>