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ieden van koffie en thee op een standplaats op de locatie naast de winkel van Banketbakkerij van Dijk op de parkeerplaats Doelenstraa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het aanbieden van koffie en of thee voor wachtende klanten op een standplaats op de locatie naast de winkel van Banketbakkerij van Dijk, Doelenstraat op de parkeerplaats aldaar.</text:p>
            <text:p text:style-name="common-al">De vergunning is geldig van 30-12-2023 tot 31-12-2023</text:p>
            <text:p text:style-name="common-al">De vergunning is verzonden op 06-12-2023. Het zaaknummer van de vergunning is 873983.</text:p>
            <text:p text:style-name="common-al">Heeft u vragen of opmerkingen over dit besluit of wilt u deze inzien?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9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2267</meta:user-defined>
    <meta:user-defined meta:name="DCTERMS.abstract">Bekendmaking van Gemeente Gouda</meta:user-defined>
    <dc:language>nl</dc:language>
    <meta:user-defined meta:name="OVERHEIDop.locatietype/OVERHEIDop.gebiedsmarkering">Punt</meta:user-defined>
    <meta:user-defined meta:name="DC.title">Toestemming voor het aanbieden van koffie en thee op een standplaats op de locatie naast de winkel van Banketbakkerij van Dijk op de parkeerplaats Doelenstraat</meta:user-defined>
    <meta:user-defined meta:name="DCTERMS.W3CDTF/DCTERMS.available">2023-12-08</meta:user-defined>
    <meta:user-defined meta:name="DCTERMS.W3CDTF/OVERHEIDop.jaargang">2023</meta:user-defined>
    <meta:user-defined meta:name="OVERHEIDop.publicationIssue">524942</meta:user-defined>
    <meta:user-defined meta:name="OVERHEIDop.GmbID/DC.identifier">gmb-2023-524942</meta:user-defined>
    <meta:user-defined meta:name="OVERHEIDop.versieInformatie"/>
  </office:meta>
</office:document-meta>
</file>