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Nieuwe Kru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euwe Kruisstraat 2, 5328 AE, Rossum. </text:p>
            <text:p text:style-name="common-al">De verleende vergunning is verzonden op 31 januari 2023 en heeft betrekking op het plaatsen van een 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49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Nieuwe Kruisstraat 2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494</meta:user-defined>
    <meta:user-defined meta:name="OVERHEIDop.GmbID/DC.identifier">gmb-2023-52494</meta:user-defined>
    <meta:user-defined meta:name="OVERHEIDop.versieInformatie"/>
  </office:meta>
</office:document-meta>
</file>