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realiseren van een garage naast de woning, Valcooghstraat 33 te Heemskerk, ingekomen 2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Valcooghstraat 33 te Heemskerk</text:p>
                <text:p text:style-name="al">Omschrijving: het realiseren van een garage naast de woning </text:p>
                <text:p text:style-name="al">Zaaknummer: ODIJ-Z-23-133332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9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332 </meta:user-defined>
    <dc:language>nl</dc:language>
    <meta:user-defined meta:name="OVERHEIDop.locatietype/OVERHEIDop.gebiedsmarkering">Adres</meta:user-defined>
    <meta:user-defined meta:name="DC.title">Aanvraag omgevingsvergunning het realiseren van een garage naast de woning, Valcooghstraat 33 te Heemskerk, ingekomen 23 nov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39</meta:user-defined>
    <meta:user-defined meta:name="OVERHEIDop.GmbID/DC.identifier">gmb-2023-524939</meta:user-defined>
    <meta:user-defined meta:name="OVERHEIDop.versieInformatie"/>
  </office:meta>
</office:document-meta>
</file>