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en bijgebouw: Louise De Coligny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ouise De Colignystraat 12, 7001 GE</text:p>
            <text:p text:style-name="common-al">Omschrijving:  bouwen van een schuur en bijgebouw</text:p>
            <text:p text:style-name="common-al">Dossiernummer:  20230449</text:p>
            <text:p text:style-name="common-al">Datum verzending: 6 dec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93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schuur en bijgebouw: Louise De Colignystraat 12 in Doetinche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36</meta:user-defined>
    <meta:user-defined meta:name="OVERHEIDop.GmbID/DC.identifier">gmb-2023-524936</meta:user-defined>
    <meta:user-defined meta:name="OVERHEIDop.versieInformatie"/>
  </office:meta>
</office:document-meta>
</file>