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kamp, Dahliastraat 25 ter inzage </text:p>
      <text:section text:name="zakelijke-mededeling_id1-3-2" text:style-name="zakelijke-mededeling">
        <text:section text:name="zakelijke-mededeling-tekst_id1-3-2-1" text:style-name="zakelijke-mededeling-tekst">
          <text:section text:name="tekst_id1-3-2-1-1" text:style-name="tekst">
            <text:p text:style-name="common-al">Voor de voormalige school De Klimboom, Dahliastraat 25 in de Boskamp (Gemeente Olst, sectie E, nummers 3940, 4099, 4100 (gedeeltelijk), en een zone in sectie H, nummers 2155, 2288 en 3751) legt het college van B en W een ontwerpbestemmingsplan ter inzage. De basisschool De Klimboom staat sinds enkele jaren leeg en de wens is om dit terrein te herontwikkelen tot woningen. Op het terrein worden maximaal 19 woningen ontwikkeld. De nieuwe woningen zijn in het bijzonder ontworpen voor starters/jongeren uit de kern Boskamp.  In verband met deze ontwikkeling wordt er ook een zone van 50 meter rondom de woningen opgenomen bij de noordelijk gelegen agrarische bestemming, waarbinnen het gebruik van bestrijdingsmiddelen beperkt wordt.</text:p>
            <text:p text:style-name="common-al">Het plan (identificatienummer: NL.IMRO.1773.BP2023006007-0201) en de bijbehorende stukken liggen ter inzage van 14 december 2023 tot en met 24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https://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49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7-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kamp, Dahliastraat 25 ter inzage</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24932</meta:user-defined>
    <meta:user-defined meta:name="OVERHEIDop.GmbID/DC.identifier">gmb-2023-524932</meta:user-defined>
    <meta:user-defined meta:name="OVERHEIDop.versieInformatie"/>
  </office:meta>
</office:document-meta>
</file>