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aan de voorzijde van de woning, Rupelstraat 8 te Heemskerk, ingekomen 0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upelstraat 8 te Heemskerk</text:p>
                <text:p text:style-name="al">Omschrijving: plaatsen dakkapel aan de voorzijde van de woning </text:p>
                <text:p text:style-name="al">Zaaknummer: ODIJ-Z-23-130818</text:p>
                <text:p text:style-name="al">Bekendmakingsdatum: 08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92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818</meta:user-defined>
    <dc:language>nl</dc:language>
    <meta:user-defined meta:name="OVERHEIDop.locatietype/OVERHEIDop.gebiedsmarkering">Adres</meta:user-defined>
    <meta:user-defined meta:name="DC.title">Verleende omgevingsvergunning plaatsen dakkapel aan de voorzijde van de woning, Rupelstraat 8 te Heemskerk, ingekomen 05 okto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27</meta:user-defined>
    <meta:user-defined meta:name="OVERHEIDop.GmbID/DC.identifier">gmb-2023-524927</meta:user-defined>
    <meta:user-defined meta:name="OVERHEIDop.versieInformatie"/>
  </office:meta>
</office:document-meta>
</file>