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de Stadskwekerij, kavel A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Stadskwekerij, kavel A2</text:p>
            <text:p text:style-name="common-al">Omschrijving:  bouwen van een woning</text:p>
            <text:p text:style-name="common-al">Dossiernummer:  20230431</text:p>
            <text:p text:style-name="common-al">Datum verzending: 4 dec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492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2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2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woning: de Stadskwekerij, kavel A2 in Doetinche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24</meta:user-defined>
    <meta:user-defined meta:name="OVERHEIDop.GmbID/DC.identifier">gmb-2023-524924</meta:user-defined>
    <meta:user-defined meta:name="OVERHEIDop.versieInformatie"/>
  </office:meta>
</office:document-meta>
</file>