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aliseren dakopbouw op een bestaande uitbouw, Rottumeroog 92 te Heemskerk, ingekomen 29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onderstaande aanvraag vergunning verleend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Rottumeroog 92 te Heemskerk</text:p>
                <text:p text:style-name="al">Omschrijving: realiseren dakopbouw op een bestaande uitbouw</text:p>
                <text:p text:style-name="al">Zaaknummer: ODIJ-Z-23-130397</text:p>
                <text:p text:style-name="al">Bekendmakingsdatum: 08 december 2023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2492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2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2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30397</meta:user-defined>
    <dc:language>nl</dc:language>
    <meta:user-defined meta:name="OVERHEIDop.locatietype/OVERHEIDop.gebiedsmarkering">Adres</meta:user-defined>
    <meta:user-defined meta:name="DC.title">Verleende omgevingsvergunning realiseren dakopbouw op een bestaande uitbouw, Rottumeroog 92 te Heemskerk, ingekomen 29 september 2023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922</meta:user-defined>
    <meta:user-defined meta:name="OVERHEIDop.GmbID/DC.identifier">gmb-2023-524922</meta:user-defined>
    <meta:user-defined meta:name="OVERHEIDop.versieInformatie"/>
  </office:meta>
</office:document-meta>
</file>