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hoogwerk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18 tot en met 21 december 2023</text:p>
            <text:p text:style-name="common-al">Locatie/adres  : Faunastraat 73</text:p>
            <text:p text:style-name="common-al">Verzenddatum  : 4 december 2023</text:p>
            <text:p text:style-name="common-al">Datum melding/ vergunning  : 8 november 2023</text:p>
            <text:p text:style-name="common-al">Zaaknummer  : 115161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492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2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hoogwerkers</meta:user-defined>
    <meta:user-defined meta:name="DCTERMS.W3CDTF/DCTERMS.available">2023-12-08</meta:user-defined>
    <meta:user-defined meta:name="DCTERMS.W3CDTF/OVERHEIDop.jaargang">2023</meta:user-defined>
    <meta:user-defined meta:name="OVERHEIDop.publicationIssue">524921</meta:user-defined>
    <meta:user-defined meta:name="OVERHEIDop.GmbID/DC.identifier">gmb-2023-524921</meta:user-defined>
    <meta:user-defined meta:name="OVERHEIDop.versieInformatie"/>
  </office:meta>
</office:document-meta>
</file>