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ndom Regnerus Praediniusstraat 2, 9951CB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december 2023 een aanvraag ontvangen voor het organiseren van Kermis Winsum van 4 t/m 7 april 2024 op de locatie rondom Regnerus Praediniusstraat 2, 9951CB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491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1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1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025</meta:user-defined>
    <meta:user-defined meta:name="DCTERMS.abstract">het organiseren van Kermis Winsum van 4 t/m 7 april 2024, rondom Regnerus Praediniusstraat 2, 9951CB Winsum, (6 december 2023)</meta:user-defined>
    <dc:language>nl</dc:language>
    <meta:user-defined meta:name="OVERHEIDop.locatietype/OVERHEIDop.gebiedsmarkering">Punt</meta:user-defined>
    <meta:user-defined meta:name="DC.title">Ontvangst aanvraag evenementenvergunning, rondom Regnerus Praediniusstraat 2, 9951CB Winsum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917</meta:user-defined>
    <meta:user-defined meta:name="OVERHEIDop.GmbID/DC.identifier">gmb-2023-524917</meta:user-defined>
    <meta:user-defined meta:name="OVERHEIDop.versieInformatie"/>
  </office:meta>
</office:document-meta>
</file>