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ouwing woning, Oudendijk 20 te Heemskerk, ingekomen 0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Oudendijk 20 te Heemskerk</text:p>
                <text:p text:style-name="al">Omschrijving: verbouwing woning </text:p>
                <text:p text:style-name="al">Zaaknummer: ODIJ-Z-23-133745</text:p>
                <text:p text:style-name="al">Bekendmakingsdatum: 08 dec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916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1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16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745</meta:user-defined>
    <dc:language>nl</dc:language>
    <meta:user-defined meta:name="OVERHEIDop.locatietype/OVERHEIDop.gebiedsmarkering">Adres</meta:user-defined>
    <meta:user-defined meta:name="DC.title">Aanvraag omgevingsvergunning verbouwing woning, Oudendijk 20 te Heemskerk, ingekomen 01 decem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916</meta:user-defined>
    <meta:user-defined meta:name="OVERHEIDop.GmbID/DC.identifier">gmb-2023-524916</meta:user-defined>
    <meta:user-defined meta:name="OVERHEIDop.versieInformatie"/>
  </office:meta>
</office:document-meta>
</file>