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eiken en 1 kers (nrs. 8, 9, en 10): Ellegoorsestraa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Ellegoorsestraat 23, 7004 HH Doetinchem</text:p>
            <text:p text:style-name="common-al">Omschrijving:  kappen van 2 eiken en 1 kers (nrs. 8, 9 en 10)</text:p>
            <text:p text:style-name="common-al">Dossiernummer:  20230511</text:p>
            <text:p text:style-name="common-al">Datum verzending: 1 december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91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2 eiken en 1 kers (nrs. 8, 9, en 10): Ellegoorsestraat 23 in Doetinc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10</meta:user-defined>
    <meta:user-defined meta:name="OVERHEIDop.GmbID/DC.identifier">gmb-2023-524910</meta:user-defined>
    <meta:user-defined meta:name="OVERHEIDop.versieInformatie"/>
  </office:meta>
</office:document-meta>
</file>