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ussensstraat 74 2023JS Haarlem, 0392-2023-0106019, het transformeren en verduurzamen van een gemeentelijk monument, verzonden 06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490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6019</meta:user-defined>
    <meta:user-defined meta:name="DCTERMS.abstract">het transformeren en verduurzamen van een gemeentelijk monument</meta:user-defined>
    <dc:language>nl</dc:language>
    <meta:user-defined meta:name="OVERHEIDop.locatietype/OVERHEIDop.gebiedsmarkering">Punt</meta:user-defined>
    <meta:user-defined meta:name="DC.title">Gemeente Haarlem, verlengen beslistermijn omgevingsvergunning, Heussensstraat 74 2023JS Haarlem, 0392-2023-0106019, het transformeren en verduurzamen van een gemeentelijk monument, verzonden 06-12-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04</meta:user-defined>
    <meta:user-defined meta:name="OVERHEIDop.GmbID/DC.identifier">gmb-2023-524904</meta:user-defined>
    <meta:user-defined meta:name="OVERHEIDop.versieInformatie"/>
  </office:meta>
</office:document-meta>
</file>