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Havenstraat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Havenstraat 128</text:p>
            <text:p text:style-name="common-al">Omschrijving: Plaatsen van reclame op de gevel</text:p>
            <text:p text:style-name="common-al">Dossiernummer: 20230507</text:p>
            <text:p text:style-name="common-al">Datum verzending: 6-1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489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9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9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07</meta:user-defined>
    <meta:user-defined meta:name="DCTERMS.abstract">Plaatsen van reclame op de gevel</meta:user-defined>
    <dc:language>nl</dc:language>
    <meta:user-defined meta:name="OVERHEIDop.locatietype/OVERHEIDop.gebiedsmarkering">Punt</meta:user-defined>
    <meta:user-defined meta:name="DC.title">Besluit buiten behandeling: Doetinchem, Havenstraat 128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93</meta:user-defined>
    <meta:user-defined meta:name="OVERHEIDop.GmbID/DC.identifier">gmb-2023-524893</meta:user-defined>
    <meta:user-defined meta:name="OVERHEIDop.versieInformatie"/>
  </office:meta>
</office:document-meta>
</file>