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ezell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ezellenlaan 17</text:p>
            <text:p text:style-name="common-al">Omschrijving: plaatsen van een buitenunit airco</text:p>
            <text:p text:style-name="common-al">Dossiernummer: 20230472</text:p>
            <text:p text:style-name="common-al">Datum verzending: 6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8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72</meta:user-defined>
    <meta:user-defined meta:name="DCTERMS.abstract">plaatsen van een buitenunit airco</meta:user-defined>
    <dc:language>nl</dc:language>
    <meta:user-defined meta:name="OVERHEIDop.locatietype/OVERHEIDop.gebiedsmarkering">Punt</meta:user-defined>
    <meta:user-defined meta:name="DC.title">Verleende omgevingsvergunning: Doetinchem, Gezellenlaan 17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92</meta:user-defined>
    <meta:user-defined meta:name="OVERHEIDop.GmbID/DC.identifier">gmb-2023-524892</meta:user-defined>
    <meta:user-defined meta:name="OVERHEIDop.versieInformatie"/>
  </office:meta>
</office:document-meta>
</file>