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lseweg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lseweg 8A</text:p>
            <text:p text:style-name="common-al">Omschrijving: (Her)bouwen van een jongveestal</text:p>
            <text:p text:style-name="common-al">Dossiernummer: 20230499</text:p>
            <text:p text:style-name="common-al">Datum verzending: 5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89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9</meta:user-defined>
    <meta:user-defined meta:name="DCTERMS.abstract">(Her)bouwen van een jongveestal</meta:user-defined>
    <dc:language>nl</dc:language>
    <meta:user-defined meta:name="OVERHEIDop.locatietype/OVERHEIDop.gebiedsmarkering">Punt</meta:user-defined>
    <meta:user-defined meta:name="DC.title">Verleende omgevingsvergunning: Doetinchem, Halseweg 8 A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90</meta:user-defined>
    <meta:user-defined meta:name="OVERHEIDop.GmbID/DC.identifier">gmb-2023-524890</meta:user-defined>
    <meta:user-defined meta:name="OVERHEIDop.versieInformatie"/>
  </office:meta>
</office:document-meta>
</file>