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van een kleinschalige Bed &amp; Breakfast in de bestaande schuur, Luttik Cie 23 te Heemskerk, ingekomen 17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9, lid 2 van de Wet algemene bepalingen omgevingsrecht dat het volgende besluit is genomen:</text:p>
            <text:p text:style-name="common-al">
            <text:span text:style-name="nadrukvet">Verlengen beslistermijn met zes weken</text:span>
            <text:span text:style-name="nadrukvet">:</text:span>
          </text:p>
            <text:list text:style-name="id1-3-2-1-1-4">
              <text:list-item text:style-override="id1-3-2-1-1-4-1">
                <text:number>•</text:number>
                <text:p text:style-name="al">Locatie: Luttik Cie 23 te Heemskerk</text:p>
                <text:p text:style-name="al">Omschrijving: realiseren van een kleinschalige Bed &amp; Breakfast in de bestaande schuur </text:p>
                <text:p text:style-name="al">Zaaknummer: ODIJ-Z-23-130175</text:p>
                <text:p text:style-name="al">Bekendmakingsdatum: 08 december 2023</text:p>
              </text:list-item>
            </text:list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88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175</meta:user-defined>
    <dc:language>nl</dc:language>
    <meta:user-defined meta:name="OVERHEIDop.locatietype/OVERHEIDop.gebiedsmarkering">Adres</meta:user-defined>
    <meta:user-defined meta:name="DC.title">Aanvraag omgevingsvergunning realiseren van een kleinschalige Bed &amp; Breakfast in de bestaande schuur, Luttik Cie 23 te Heemskerk, ingekomen 17 sept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88</meta:user-defined>
    <meta:user-defined meta:name="OVERHEIDop.GmbID/DC.identifier">gmb-2023-524888</meta:user-defined>
    <meta:user-defined meta:name="OVERHEIDop.versieInformatie"/>
  </office:meta>
</office:document-meta>
</file>